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EXPEDIENTE">
      <style:paragraph-properties fo:margin-top="0cm" fo:margin-bottom="0cm" fo:text-align="justify" style:justify-single-word="false"/>
      <style:text-properties style:font-name="Verdana" fo:font-size="12pt" fo:language="es" fo:country="AR" style:font-size-asian="12pt" style:font-name-complex="Arial" style:font-size-complex="12pt"/>
    </style:style>
    <style:style style:name="P13" style:family="paragraph" style:parent-style-name="EXPEDIENTE">
      <style:paragraph-properties fo:margin-top="0cm" fo:margin-bottom="0cm" fo:text-align="center" style:justify-single-word="false"/>
      <style:text-properties style:font-name="Verdana" fo:font-size="12pt" fo:language="es" fo:country="AR" fo:font-weight="bold" style:font-size-asian="12pt" style:font-weight-asian="bold" style:font-name-complex="Arial" style:font-size-complex="12pt" style:font-weight-complex="bold"/>
    </style:style>
    <style:style style:name="P14" style:family="paragraph" style:parent-style-name="EXPEDIENTE">
      <style:paragraph-properties fo:margin-top="0cm" fo:margin-bottom="0cm" fo:text-align="justify" style:justify-single-word="false"/>
      <style:text-properties style:font-name="Verdana" fo:font-size="12pt" style:font-size-asian="12pt" style:font-size-complex="12pt"/>
    </style:style>
    <style:style style:name="P15" style:family="paragraph" style:parent-style-name="EXPEDIENTE">
      <style:paragraph-properties fo:margin-top="0cm" fo:margin-bottom="0cm" fo:text-align="center" style:justify-single-word="false"/>
      <style:text-properties style:font-name="Verdana" fo:font-size="12pt" style:font-size-asian="12pt" style:font-size-complex="12pt"/>
    </style:style>
    <style:style style:name="P16" style:family="paragraph" style:parent-style-name="EXPEDIENTE">
      <style:paragraph-properties fo:margin-top="0cm" fo:margin-bottom="0cm" fo:text-align="justify" style:justify-single-word="false"/>
      <style:text-properties style:font-name="Verdana" fo:font-size="12pt" fo:background-color="transparent" style:font-size-asian="12pt" style:font-size-complex="12pt"/>
    </style:style>
    <style:style style:name="P17" style:family="paragraph" style:parent-style-name="EXPEDIENTE">
      <style:paragraph-properties fo:margin-top="0cm" fo:margin-bottom="0cm" fo:text-align="center" style:justify-single-word="false"/>
      <style:text-properties style:font-name="Verdana" fo:font-size="12pt" fo:font-weight="bold" style:font-size-asian="12pt" style:font-weight-asian="bold" style:font-size-complex="12pt" style:font-weight-complex="bold"/>
    </style:style>
    <style:style style:name="P18" style:family="paragraph" style:parent-style-name="EXPEDIENTE">
      <style:paragraph-properties fo:margin-top="0cm" fo:margin-bottom="0cm" fo:text-align="justify" style:justify-single-word="false"/>
      <style:text-properties style:font-name="Verdana" fo:font-size="12pt" fo:font-weight="bold" style:font-size-asian="12pt" style:font-weight-asian="bold" style:font-size-complex="12pt" style:font-weight-complex="bold"/>
    </style:style>
    <style:style style:name="P19" style:family="paragraph" style:parent-style-name="Preformatted_20_Text">
      <style:paragraph-properties fo:margin-top="0cm" fo:margin-bottom="0cm" fo:text-align="justify" style:justify-single-word="false"/>
      <style:text-properties style:font-name="Verdana" fo:font-size="12pt" style:font-size-asian="12pt" style:font-size-complex="12pt"/>
    </style:style>
    <style:style style:name="P20"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21" style:family="paragraph" style:parent-style-name="Preformatted_20_Text">
      <style:text-properties style:font-name="Verdana" fo:font-size="12pt" style:font-size-asian="12pt" style:font-size-complex="12pt"/>
    </style:style>
    <style:style style:name="P22" style:family="paragraph" style:parent-style-name="Preformatted_20_Text">
      <style:paragraph-properties fo:text-align="justify" style:justify-single-word="false"/>
      <style:text-properties style:font-name="Verdana" fo:font-size="12pt" style:font-size-asian="12pt" style:font-size-complex="12pt"/>
    </style:style>
    <style:style style:name="P23" style:family="paragraph" style:parent-style-name="Preformatted_20_Text">
      <style:paragraph-properties fo:margin-top="0cm" fo:margin-bottom="0.499cm"/>
      <style:text-properties style:font-name="Verdana" fo:font-size="12pt" style:font-size-asian="12pt" style:font-size-complex="12pt"/>
    </style:style>
    <style:style style:name="P2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25" style:family="paragraph" style:parent-style-name="EXPEDIENTE" style:list-style-name="L1">
      <style:paragraph-properties fo:margin-top="0cm" fo:margin-bottom="0cm" fo:text-align="justify" style:justify-single-word="false"/>
      <style:text-properties style:font-name="Verdana" fo:font-size="12pt" style:font-size-asian="12pt" style:font-size-complex="12pt"/>
    </style:style>
    <style:style style:name="P26" style:family="paragraph" style:parent-style-name="EXPEDIENTE" style:list-style-name="L2">
      <style:paragraph-properties fo:margin-top="0cm" fo:margin-bottom="0cm" fo:text-align="justify" style:justify-single-word="false"/>
      <style:text-properties style:font-name="Verdana" fo:font-size="12pt" style:font-size-asian="12pt" style:font-size-complex="12pt"/>
    </style:style>
    <style:style style:name="P27" style:family="paragraph" style:parent-style-name="EXPEDIENTE" style:list-style-name="L3">
      <style:paragraph-properties fo:margin-top="0cm" fo:margin-bottom="0cm" fo:text-align="justify" style:justify-single-word="false"/>
      <style:text-properties style:font-name="Verdana" fo:font-size="12pt" style:font-size-asian="12pt" style:font-size-complex="12pt"/>
    </style:style>
    <style:style style:name="P28" style:family="paragraph" style:parent-style-name="EXPEDIENTE" style:list-style-name="L4">
      <style:paragraph-properties fo:margin-top="0cm" fo:margin-bottom="0cm" fo:text-align="justify" style:justify-single-word="false"/>
      <style:text-properties style:font-name="Verdana" fo:font-size="12pt" style:font-size-asian="12pt" style:font-size-complex="12pt"/>
    </style:style>
    <style:style style:name="P29" style:family="paragraph" style:parent-style-name="EXPEDIENTE" style:list-style-name="L6">
      <style:paragraph-properties fo:margin-top="0cm" fo:margin-bottom="0cm" fo:text-align="justify" style:justify-single-word="false"/>
      <style:text-properties style:font-name="Verdana" fo:font-size="12pt" style:font-size-asian="12pt" style:font-size-complex="12pt"/>
    </style:style>
    <style:style style:name="P30" style:family="paragraph" style:parent-style-name="EXPEDIENTE" style:list-style-name="L7">
      <style:paragraph-properties fo:margin-top="0cm" fo:margin-bottom="0cm" fo:text-align="justify" style:justify-single-word="false"/>
      <style:text-properties style:font-name="Verdana" fo:font-size="12pt" style:font-size-asian="12pt" style:font-size-complex="12pt"/>
    </style:style>
    <style:style style:name="P31" style:family="paragraph" style:parent-style-name="EXPEDIENTE" style:list-style-name="L9">
      <style:paragraph-properties fo:margin-top="0cm" fo:margin-bottom="0cm" fo:text-align="justify" style:justify-single-word="false"/>
      <style:text-properties style:font-name="Verdana" fo:font-size="12pt" style:font-size-asian="12pt" style:font-size-complex="12pt"/>
    </style:style>
    <style:style style:name="P32" style:family="paragraph" style:parent-style-name="EXPEDIENTE" style:list-style-name="L10">
      <style:paragraph-properties fo:margin-top="0cm" fo:margin-bottom="0cm" fo:text-align="justify" style:justify-single-word="false"/>
      <style:text-properties style:font-name="Verdana" fo:font-size="12pt" style:font-size-asian="12pt" style:font-size-complex="12pt"/>
    </style:style>
    <style:style style:name="P33" style:family="paragraph" style:parent-style-name="EXPEDIENTE" style:list-style-name="L12">
      <style:paragraph-properties fo:margin-top="0cm" fo:margin-bottom="0cm" fo:text-align="justify" style:justify-single-word="false"/>
      <style:text-properties style:font-name="Verdana" fo:font-size="12pt" style:font-size-asian="12pt" style:font-size-complex="12pt"/>
    </style:style>
    <style:style style:name="P34" style:family="paragraph" style:parent-style-name="EXPEDIENTE" style:list-style-name="L13">
      <style:paragraph-properties fo:margin-top="0cm" fo:margin-bottom="0cm" fo:text-align="justify" style:justify-single-word="false"/>
      <style:text-properties style:font-name="Verdana" fo:font-size="12pt" style:font-size-asian="12pt" style:font-size-complex="12pt"/>
    </style:style>
    <style:style style:name="P35" style:family="paragraph" style:parent-style-name="EXPEDIENTE" style:list-style-name="L14">
      <style:paragraph-properties fo:margin-top="0cm" fo:margin-bottom="0cm" fo:text-align="justify" style:justify-single-word="false"/>
      <style:text-properties style:font-name="Verdana" fo:font-size="12pt" style:font-size-asian="12pt" style:font-size-complex="12pt"/>
    </style:style>
    <style:style style:name="P36" style:family="paragraph" style:parent-style-name="EXPEDIENTE" style:list-style-name="L15">
      <style:paragraph-properties fo:margin-top="0cm" fo:margin-bottom="0cm" fo:text-align="justify" style:justify-single-word="false"/>
      <style:text-properties style:font-name="Verdana" fo:font-size="12pt" style:font-size-asian="12pt" style:font-size-complex="12pt"/>
    </style:style>
    <style:style style:name="P37" style:family="paragraph" style:parent-style-name="EXPEDIENTE" style:list-style-name="L16">
      <style:paragraph-properties fo:margin-top="0cm" fo:margin-bottom="0cm" fo:text-align="justify" style:justify-single-word="false"/>
      <style:text-properties style:font-name="Verdana" fo:font-size="12pt" style:font-size-asian="12pt" style:font-size-complex="12pt"/>
    </style:style>
    <style:style style:name="P38" style:family="paragraph" style:parent-style-name="EXPEDIENTE" style:list-style-name="L17">
      <style:paragraph-properties fo:margin-top="0cm" fo:margin-bottom="0cm" fo:text-align="justify" style:justify-single-word="false"/>
      <style:text-properties style:font-name="Verdana" fo:font-size="12pt" style:font-size-asian="12pt" style:font-size-complex="12pt"/>
    </style:style>
    <style:style style:name="P39" style:family="paragraph" style:parent-style-name="EXPEDIENTE" style:list-style-name="L18">
      <style:paragraph-properties fo:margin-top="0cm" fo:margin-bottom="0cm" fo:text-align="justify" style:justify-single-word="false"/>
      <style:text-properties style:font-name="Verdana" fo:font-size="12pt" style:font-size-asian="12pt" style:font-size-complex="12pt"/>
    </style:style>
    <style:style style:name="P40" style:family="paragraph" style:parent-style-name="EXPEDIENTE" style:list-style-name="L19">
      <style:paragraph-properties fo:margin-top="0cm" fo:margin-bottom="0cm" fo:text-align="justify" style:justify-single-word="false"/>
      <style:text-properties style:font-name="Verdana" fo:font-size="12pt" style:font-size-asian="12pt" style:font-size-complex="12pt"/>
    </style:style>
    <style:style style:name="P41" style:family="paragraph" style:parent-style-name="EXPEDIENTE" style:list-style-name="L20">
      <style:paragraph-properties fo:margin-top="0cm" fo:margin-bottom="0cm" fo:text-align="justify" style:justify-single-word="false"/>
      <style:text-properties style:font-name="Verdana" fo:font-size="12pt" style:font-size-asian="12pt" style:font-size-complex="12pt"/>
    </style:style>
    <style:style style:name="P42" style:family="paragraph" style:parent-style-name="EXPEDIENTE" style:list-style-name="L21">
      <style:paragraph-properties fo:margin-top="0cm" fo:margin-bottom="0cm" fo:text-align="justify" style:justify-single-word="false"/>
      <style:text-properties style:font-name="Verdana" fo:font-size="12pt" style:font-size-asian="12pt" style:font-size-complex="12pt"/>
    </style:style>
    <style:style style:name="P43" style:family="paragraph" style:parent-style-name="EXPEDIENTE" style:list-style-name="L22">
      <style:paragraph-properties fo:margin-top="0cm" fo:margin-bottom="0cm" fo:text-align="justify" style:justify-single-word="false"/>
      <style:text-properties style:font-name="Verdana" fo:font-size="12pt" style:font-size-asian="12pt" style:font-size-complex="12pt"/>
    </style:style>
    <style:style style:name="P44" style:family="paragraph" style:parent-style-name="EXPEDIENTE" style:list-style-name="L23">
      <style:paragraph-properties fo:margin-top="0cm" fo:margin-bottom="0cm" fo:text-align="justify" style:justify-single-word="false"/>
      <style:text-properties style:font-name="Verdana" fo:font-size="12pt" style:font-size-asian="12pt" style:font-size-complex="12pt"/>
    </style:style>
    <style:style style:name="P45" style:family="paragraph" style:parent-style-name="EXPEDIENTE" style:list-style-name="L24">
      <style:paragraph-properties fo:margin-top="0cm" fo:margin-bottom="0cm" fo:text-align="justify" style:justify-single-word="false"/>
      <style:text-properties style:font-name="Verdana" fo:font-size="12pt" style:font-size-asian="12pt" style:font-size-complex="12pt"/>
    </style:style>
    <style:style style:name="P46" style:family="paragraph" style:parent-style-name="EXPEDIENTE" style:list-style-name="L23">
      <style:paragraph-properties fo:margin-left="0cm" fo:margin-right="0cm" fo:margin-top="0cm" fo:margin-bottom="0cm" fo:text-align="justify" style:justify-single-word="false" fo:text-indent="-0.64cm" style:auto-text-indent="false">
        <style:tab-stops/>
      </style:paragraph-properties>
      <style:text-properties style:font-name="Verdana" fo:font-size="12pt" style:font-size-asian="12pt" style:font-size-complex="12pt"/>
    </style:style>
    <style:style style:name="P47" style:family="paragraph" style:parent-style-name="Preformatted_20_Text" style:list-style-name="L8">
      <style:text-properties style:font-name="Verdana" fo:font-size="12pt" style:font-size-asian="12pt" style:font-size-complex="12pt"/>
    </style:style>
    <style:style style:name="P48" style:family="paragraph" style:parent-style-name="Preformatted_20_Text" style:list-style-name="L11">
      <style:text-properties style:font-name="Verdana" fo:font-size="12pt" style:font-size-asian="12pt" style:font-size-complex="12pt"/>
    </style:style>
    <style:style style:name="P49" style:family="paragraph" style:parent-style-name="Preformatted_20_Text" style:list-style-name="L5">
      <style:paragraph-properties fo:margin-top="0cm" fo:margin-bottom="0cm" fo:text-align="justify" style:justify-single-word="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fo:color="#ff0000"/>
    </style:style>
    <style:style style:name="T7" style:family="text">
      <style:text-properties fo:background-color="transparent" loext:char-shading-value="0"/>
    </style:style>
    <style:style style:name="T8" style:family="text">
      <style:text-properties style:use-window-font-color="true"/>
    </style:style>
    <style:style style:name="T9"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text:s/>1 de octubre de 2015.</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4">Expte. Nº 29576 DB- Proyecto de Ley: </text:span><text:span text:style-name="T9"><text:s/>Por el cual se crea el Colegio Profesional de Prótesis Dentales de la Provincia.</text:span></text:p>
      <text:p text:style-name="P11">LA LEGISLATURA DE LA PROVINCIA DE SANTA FE</text:p>
      <text:p text:style-name="P9"/>
      <text:p text:style-name="P9">SANCIONA CON FUERZA DE</text:p>
      <text:p text:style-name="P9"/>
      <text:p text:style-name="P9">LEY :</text:p>
      <text:p text:style-name="P6"/>
      <text:p text:style-name="P6"/>
      <text:p text:style-name="P13">CAPÍTULO I</text:p>
      <text:p text:style-name="P13">ÁMBITO DE APLICACIÓN</text:p>
      <text:p text:style-name="P20"/>
      <text:p text:style-name="P20"/>
      <text:p text:style-name="P20"/>
      <text:p text:style-name="P14"><draw:frame draw:style-name="fr1" draw:name="Marco4" text:anchor-type="paragraph" svg:width="3.263cm" svg:height="0.85cm" draw:z-index="24"><draw:text-box><table:table table:name="Tabla4" table:style-name="Tabla4"><table:table-column table:style-name="Tabla4.A"/><table:table-row table:style-name="Tabla4.1"><table:table-cell table:style-name="Tabla4.A1" office:value-type="string"><text:p text:style-name="P10">ARTÍCULO 1.-</text:p></table:table-cell></table:table-row></table:table></draw:text-box></draw:frame>Ámbito de Aplicación. El ejercicio del Protésico Dental, en el ámbito de la Provincia de Santa Fe, queda sujeto a las disposiciones de la presente ley, su reglamentación y a las normas estatutarias que en consecuencia se dicten. </text:p>
      <text:p text:style-name="P14"/>
      <text:p text:style-name="P14"><draw:frame draw:style-name="fr1" draw:name="Marco5" text:anchor-type="paragraph" svg:width="3.263cm" svg:height="0.85cm" draw:z-index="25"><draw:text-box><table:table table:name="Tabla5" table:style-name="Tabla5"><table:table-column table:style-name="Tabla5.A"/><table:table-row table:style-name="Tabla5.1"><table:table-cell table:style-name="Tabla5.A1" office:value-type="string"><text:p text:style-name="P10">ARTÍCULO 2.-</text:p></table:table-cell></table:table-row></table:table></draw:text-box></draw:frame>Autoridad de Aplicación. La Autoridad de Aplicación de la presente ley será el Ministerio de Salud.<text:span text:style-name="T6"> </text:span></text:p>
      <text:p text:style-name="P14"/>
      <text:p text:style-name="P14"/>
      <text:p text:style-name="P17">CAPÍTULO II </text:p>
      <text:p text:style-name="P15"><text:span text:style-name="T3">EJERCICIO PROFESIONAL</text:span> </text:p>
      <text:p text:style-name="P14"/>
      <text:p text:style-name="P14"/>
      <text:p text:style-name="P14"/>
      <text:p text:style-name="P14"><draw:frame draw:style-name="fr1" draw:name="Marco6" text:anchor-type="paragraph" svg:width="3.263cm" svg:height="0.85cm" draw:z-index="26"><draw:text-box><table:table table:name="Tabla6" table:style-name="Tabla6"><table:table-column table:style-name="Tabla6.A"/><table:table-row table:style-name="Tabla6.1"><table:table-cell table:style-name="Tabla6.A1" office:value-type="string"><text:p text:style-name="P10">ARTÍCULO 3.-</text:p></table:table-cell></table:table-row></table:table></draw:text-box></draw:frame>Ejercicio Profesional. A los efectos de la presente ley se considera Ejercicio Profesional del Protésico Dental a toda persona que en el ejercicio de la profesión realiza actos que requieren o comprometen la aplicación de conocimientos propios de la actividad, especialmente la elaboración de férulas maxilo faciales, aparatos ortodónticos y todo lo concerniente a prótesis dentales, sin que exista intervención clínica por su parte. </text:p>
      <text:p text:style-name="P14"/>
      <text:p text:style-name="P14"><draw:frame draw:style-name="fr1" draw:name="Marco60" text:anchor-type="paragraph" svg:width="3.263cm" svg:height="0.85cm" draw:z-index="79"><draw:text-box><table:table table:name="Tabla60" table:style-name="Tabla60"><table:table-column table:style-name="Tabla60.A"/><table:table-row table:style-name="Tabla60.1"><table:table-cell table:style-name="Tabla60.A1" office:value-type="string"><text:p text:style-name="P10">ARTÍCULO 4.-</text:p></table:table-cell></table:table-row></table:table></draw:text-box></draw:frame> <text:s/>El ejercicio de la profesión de Protésico Dental se considera auxiliar en las ciencias odontológicas, según lo determina la Organización Mundial de la Salud, y se denomina “Laboratorio de Prótesis Dental” el lugar donde se realiza la tarea profesional. Es condición necesaria para el ejercicio de la profesión dentro de la provincia de Santa Fe, poseer al <text:s/>menos un <text:soft-page-break/>“Laboratorio de Prótesis Dental". Los protésicos dentales titulares de laboratorios establecidos según las condiciones de la presente ley, podrán delegar trabajos a otros laboratorios para su ejecución bajo su exclusiva responsabilidad profesional, técnica y legal.</text:p>
      <text:p text:style-name="P14"/>
      <text:p text:style-name="P14"><draw:frame draw:style-name="fr1" draw:name="Marco61" text:anchor-type="paragraph" svg:width="3.263cm" svg:height="0.85cm" draw:z-index="80"><draw:text-box><table:table table:name="Tabla61" table:style-name="Tabla61"><table:table-column table:style-name="Tabla61.A"/><table:table-row table:style-name="Tabla61.1"><table:table-cell table:style-name="Tabla61.A1" office:value-type="string"><text:p text:style-name="P10">ARTÍCULO 5.-</text:p></table:table-cell></table:table-row></table:table></draw:text-box></draw:frame> Los Protésicos Dentales no pueden prestar al público asistencia directa de ninguna índole, debiendo limitar su actividad en el Laboratorio a la parte mecánica de la odontología, y a la realización de los <text:s/>trabajos requeridos por los profesionales odontólogos. </text:p>
      <text:p text:style-name="P14"/>
      <text:p text:style-name="P14"><draw:frame draw:style-name="fr1" draw:name="Marco7" text:anchor-type="paragraph" svg:width="3.263cm" svg:height="0.85cm" draw:z-index="27"><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Título Profesional. Para ejercer la actividad de Protésico Dental en la provincia de Santa Fe se requiere acreditar el título de Protésico Dental de Laboratorio expedido por Universidades Nacionales, Provinciales o Privadas que cuenten con Carrera de Grado de Odontología, y estar previamente inscripto en el Colegio de Protésico Dentales con la matrícula correspondiente. </text:p>
      <text:p text:style-name="P14"/>
      <text:p text:style-name="P14"/>
      <text:p text:style-name="P17">CAPÍTULO III </text:p>
      <text:p text:style-name="P17">DERECHOS Y OBLIGACIONES DEL <text:span text:style-name="T7">PROTÉSICO DENTAL</text:span></text:p>
      <text:p text:style-name="P14"/>
      <text:p text:style-name="P14"/>
      <text:p text:style-name="P14"/>
      <text:p text:style-name="P14"><draw:frame draw:style-name="fr1" draw:name="Marco8" text:anchor-type="paragraph" svg:width="3.263cm" svg:height="0.85cm" draw:z-index="28"><draw:text-box><table:table table:name="Tabla8" table:style-name="Tabla8"><table:table-column table:style-name="Tabla8.A"/><table:table-row table:style-name="Tabla8.1"><table:table-cell table:style-name="Tabla8.A1" office:value-type="string"><text:p text:style-name="P10">ARTÍCULO 7.-</text:p></table:table-cell></table:table-row></table:table></draw:text-box></draw:frame>Derechos. Tienen los siguientes derechos: </text:p>
      <text:p text:style-name="P14"/>
      <text:list xml:id="list762974106" text:style-name="L1">
        <text:list-item>
          <text:p text:style-name="P25">Ejercer la profesión libremente, conforme las modalidades establecidas en las incumbencias profesionales ;</text:p>
        </text:list-item>
        <text:list-item>
          <text:p text:style-name="P25">Recibir retribuciones justas y equitativas por su trabajo profesional, conforme a las normas de aplicación. </text:p>
        </text:list-item>
      </text:list>
      <text:p text:style-name="P14"/>
      <text:p text:style-name="P14"><draw:frame draw:style-name="fr1" draw:name="Marco9" text:anchor-type="paragraph" svg:width="3.263cm" svg:height="0.85cm" draw:z-index="29"><draw:text-box><table:table table:name="Tabla9" table:style-name="Tabla9"><table:table-column table:style-name="Tabla9.A"/><table:table-row table:style-name="Tabla9.1"><table:table-cell table:style-name="Tabla9.A1" office:value-type="string"><text:p text:style-name="P10">ARTÍCULO 8.-</text:p></table:table-cell></table:table-row></table:table></draw:text-box></draw:frame>Obligaciones. Están obligados: </text:p>
      <text:p text:style-name="P14"/>
      <text:list xml:id="list753991891" text:style-name="L2">
        <text:list-item>
          <text:p text:style-name="P26">Ejercer dentro de los límites estrictos del campo profesional autorizado; </text:p>
        </text:list-item>
        <text:list-item>
          <text:p text:style-name="P26">Limitar su actuación a la prescripción o indicación del Profesional <text:s/>Odontólogo <text:s/>interviniente; </text:p>
        </text:list-item>
      </text:list>
      <text:p text:style-name="P14"/>
      <text:p text:style-name="P14"/>
      <text:p text:style-name="P14"/>
      <text:p text:style-name="P17"><text:soft-page-break/>TÍTULO II </text:p>
      <text:p text:style-name="P17">COLEGIO DE PROTÉSICOS DENTALES DE LA PROVINCIA DE SANTA FE</text:p>
      <text:p text:style-name="P17"/>
      <text:p text:style-name="P17">CAPÍTULO I </text:p>
      <text:p text:style-name="P17">CREACIÓN Y RÉGIMEN LEGAL</text:p>
      <text:p text:style-name="P15"/>
      <text:p text:style-name="P15"/>
      <text:p text:style-name="P15"/>
      <text:p text:style-name="P14"><draw:frame draw:style-name="fr1" draw:name="Marco10" text:anchor-type="paragraph" svg:width="3.263cm" svg:height="0.85cm" draw:z-index="30"><draw:text-box><table:table table:name="Tabla10" table:style-name="Tabla10"><table:table-column table:style-name="Tabla10.A"/><table:table-row table:style-name="Tabla10.1"><table:table-cell table:style-name="Tabla10.A1" office:value-type="string"><text:p text:style-name="P10">ARTÍCULO 9.-</text:p></table:table-cell></table:table-row></table:table></draw:text-box></draw:frame>Creación. Créase en la provincia de Santa Fe el Colegio de Protésicos Dentales de la Provincia de Santa Fe, el que funcionará con el carácter de persona jurídica de derecho privado en ejercicio de funciones públicas. </text:p>
      <text:p text:style-name="P14"/>
      <text:p text:style-name="P14"><draw:frame draw:style-name="fr1" draw:name="Marco11" text:anchor-type="paragraph" svg:width="3.581cm" svg:height="0.85cm" draw:z-index="31"><draw:text-box><table:table table:name="Tabla11" table:style-name="Tabla11"><table:table-column table:style-name="Tabla11.A"/><table:table-row table:style-name="Tabla11.1"><table:table-cell table:style-name="Tabla11.A1" office:value-type="string"><text:p text:style-name="P10">ARTÍCULO 10-.-</text:p></table:table-cell></table:table-row></table:table></draw:text-box></draw:frame>Jurisdicciones. A los efectos de su funcionamiento, se divide en dos Circunscripciones: primera <text:s/>y segunda, con asiento en las ciudades de Santa Fe y Rosario respectivamente. </text:p>
      <text:p text:style-name="P14"/>
      <text:p text:style-name="P14">-Primera Circunscripción con sede en la ciudad de Santa Fe, comprenderá los Departamentos Garay, General Obligado, Castellanos, La Capital, Las Colonias, 9 de Julio, San Cristóbal, San Jerónimo, San Javier, San Justo, San Martín y Vera; </text:p>
      <text:p text:style-name="P14"/>
      <text:p text:style-name="P14">-Segunda Circunscripción con sede en la ciudad de Rosario, comprenderá los Departamentos Belgrano, Caseros, Constitución, General López, Iriondo, Rosario y San Lorenzo. </text:p>
      <text:p text:style-name="P14"/>
      <text:p text:style-name="P14">Los Colegios podrán crear delegaciones en los departamentos de su competencia, en los casos y en las condiciones que sus estatutos determinen. </text:p>
      <text:p text:style-name="P14"/>
      <text:p text:style-name="P14"><draw:frame draw:style-name="fr1" draw:name="Marco12" text:anchor-type="paragraph" svg:width="3.501cm" svg:height="0.85cm" draw:z-index="32"><draw:text-box><table:table table:name="Tabla12" table:style-name="Tabla12"><table:table-column table:style-name="Tabla12.A"/><table:table-row table:style-name="Tabla12.1"><table:table-cell table:style-name="Tabla12.A1" office:value-type="string"><text:p text:style-name="P10">ARTÍCULO 11.-</text:p></table:table-cell></table:table-row></table:table></draw:text-box></draw:frame> Fines. El Colegio de Protésicos Dentales tendrá como finalidad primordial -sin perjuicio de los cometidos que estatutariamente se le asignen- <text:s/>elegir a los representantes de los colegiados para un eficaz resguardo de las actividades del protésico dental, mediante un contralor en su disciplina y ejercicio. </text:p>
      <text:p text:style-name="P14"/>
      <text:p text:style-name="P14"/>
      <text:p text:style-name="P14"/>
      <text:p text:style-name="P14"><draw:frame draw:style-name="fr1" draw:name="Marco13" text:anchor-type="paragraph" svg:width="3.501cm" svg:height="0.85cm" draw:z-index="33"><draw:text-box><table:table table:name="Tabla13" table:style-name="Tabla13"><table:table-column table:style-name="Tabla13.A"/><table:table-row table:style-name="Tabla13.1"><table:table-cell table:style-name="Tabla13.A1" office:value-type="string"><text:p text:style-name="P10">ARTÍCULO 12.-</text:p></table:table-cell></table:table-row></table:table></draw:text-box></draw:frame><text:soft-page-break/>Miembros. Son miembros del Colegio de Protésicos Dentales, aquellos profesionales que posean título según lo establecido en el artículo 6º de la presente y que hubieren cumplimentado íntegramente los requisitos establecidos para acceder a la matriculación, de carácter obligatorio para el ejercicio profesional. </text:p>
      <text:p text:style-name="P14"/>
      <text:p text:style-name="P14"><draw:frame draw:style-name="fr1" draw:name="Marco14" text:anchor-type="paragraph" svg:width="3.687cm" svg:height="0.85cm" draw:z-index="34"><draw:text-box><table:table table:name="Tabla14" table:style-name="Tabla14"><table:table-column table:style-name="Tabla14.A"/><table:table-row table:style-name="Tabla14.1"><table:table-cell table:style-name="Tabla14.A1" office:value-type="string"><text:p text:style-name="P10">ARTÍCULO 13.-</text:p></table:table-cell></table:table-row></table:table></draw:text-box></draw:frame>Funciones. El Colegio de Colegio de Protésicos Dentales, sin perjuicio de las que estatutariamente se le asignen, tiene las siguientes funciones: </text:p>
      <text:p text:style-name="P14"/>
      <text:list xml:id="list1860460048" text:style-name="L3">
        <text:list-item>
          <text:p text:style-name="P27">Vigilar el cumplimiento de las leyes que regulan la profesión y denunciar el ejercicio ilegal de la misma; </text:p>
        </text:list-item>
        <text:list-item>
          <text:p text:style-name="P27">Otorgar, registrar y gobernar la matrícula profesional; </text:p>
        </text:list-item>
        <text:list-item>
          <text:p text:style-name="P27">Recibir el juramento profesional; </text:p>
        </text:list-item>
        <text:list-item>
          <text:p text:style-name="P27">Velar por el adecuado nivel de calidad de las prestaciones <text:s/>profesionales, procurando el respeto a los derechos e intereses legítimos de los destinatarios de aquellas; </text:p>
        </text:list-item>
        <text:list-item>
          <text:p text:style-name="P27">Resolver en primera instancia sobre las solicitudes de inscripción en la matrícula, las oposiciones que se formulen y los recursos por inscripción indebida;</text:p>
        </text:list-item>
        <text:list-item>
          <text:p text:style-name="P27">Formar parte de federaciones u otros organismos que agrupen a profesionales afines en general;</text:p>
        </text:list-item>
        <text:list-item>
          <text:p text:style-name="P27">Fomentar el espíritu de solidaridad y asistencia recíproca entre sus miembros;</text:p>
        </text:list-item>
        <text:list-item>
          <text:p text:style-name="P27">Elegir sus propias autoridades y dictar sus Reglamentos Internos;</text:p>
        </text:list-item>
        <text:list-item>
          <text:p text:style-name="P27">Sugerir la aplicación de los aranceles inherentes a la profesión, los que se regirán por el sistema de cobro directo; </text:p>
        </text:list-item>
        <text:list-item>
          <text:p text:style-name="P27">Establecer el presupuesto de gastos y recursos y cuidar los bienes que formen su patrimonio;</text:p>
        </text:list-item>
        <text:list-item>
          <text:p text:style-name="P27">Establecer los derechos de inscripción o reinscripción de la matrícula, las cuotas que deberán abonar los colegiados y sus eventuales accesorios, como así mismo cualquier otro derecho que se establezca para los matriculados;</text:p>
        </text:list-item>
        <text:list-item>
          <text:p text:style-name="P27">Ejercer la representación y defensa de los profesionales como facultad esencial e indelegable; </text:p>
        </text:list-item>
        <text:list-item>
          <text:p text:style-name="P27">Dictar el Código de Ética Profesional, Reglamentaciones y Normas complementarias;</text:p>
        </text:list-item>
        <text:list-item>
          <text:p text:style-name="P27">Dictar las normas técnicas a que deberán ajustarse en su caso los profesionales para la realización de los trabajos que <text:soft-page-break/>efectúen y el régimen de incompatibilidades para su actividad profesional;</text:p>
        </text:list-item>
        <text:list-item>
          <text:p text:style-name="P27">Formar parte de los Tribunales Examinadores de capacitación profesional, según corresponda; </text:p>
        </text:list-item>
        <text:list-item>
          <text:p text:style-name="P27">Publicar un órgano de difusión que refleje la actividad del Colegio; </text:p>
        </text:list-item>
        <text:list-item>
          <text:p text:style-name="P27">Celebrar convenios con los distintos órganos del Estado e Instituciones que signifiquen un beneficio para los matriculados;</text:p>
        </text:list-item>
        <text:list-item>
          <text:p text:style-name="P27">Colaborar con los poderes públicos o dependencias oficiales evacuando los informes requeridos por los mismos y solicitar los que fueran necesarios al Colegio; </text:p>
        </text:list-item>
        <text:list-item>
          <text:p text:style-name="P27">Promover la realización de congresos, jornadas y conferencias que se refieran a la temática del protésico dental y temas afines, y la <text:s/>participación en ellos de los colegiados;</text:p>
        </text:list-item>
        <text:list-item>
          <text:p text:style-name="P27">Propugnar al mejoramiento de los planes de estudio de la carrera universitaria colaborando con investigaciones y proyectos, <text:s/>confeccionando todo tipo de informes sobre el particular;</text:p>
        </text:list-item>
        <text:list-item>
          <text:p text:style-name="P27">Llevar a cabo todas las actuaciones que sean favorables para los intereses de los colegiados y se encaminen al cumplimiento de los fines colegiales. </text:p>
        </text:list-item>
      </text:list>
      <text:list xml:id="list2019239811" text:style-name="L4">
        <text:list-header>
          <text:p text:style-name="P28"/>
        </text:list-header>
      </text:list>
      <text:p text:style-name="P14"/>
      <text:p text:style-name="P17">CAPÍTULO II </text:p>
      <text:p text:style-name="P17">RECURSOS </text:p>
      <text:p text:style-name="P17"/>
      <text:p text:style-name="P15"/>
      <text:p text:style-name="P14"><draw:frame draw:style-name="fr1" draw:name="Marco15" text:anchor-type="paragraph" svg:width="3.687cm" svg:height="0.85cm" draw:z-index="35"><draw:text-box><table:table table:name="Tabla15" table:style-name="Tabla15"><table:table-column table:style-name="Tabla15.A"/><table:table-row table:style-name="Tabla15.1"><table:table-cell table:style-name="Tabla15.A1" office:value-type="string"><text:p text:style-name="P10">ARTÍCULO 14.-</text:p></table:table-cell></table:table-row></table:table></draw:text-box></draw:frame>Origen de los Recursos. El Colegio contará para su funcionamiento con los recursos provenientes de: </text:p>
      <text:p text:style-name="P14"/>
      <text:list xml:id="list343013418" text:style-name="L5">
        <text:list-item>
          <text:p text:style-name="P49">Los derechos de inscripción y reinscripción en la matrícula; </text:p>
        </text:list-item>
        <text:list-item>
          <text:p text:style-name="P49">El importe de las cuotas periódicas, cuyo importe lo deberá establecer el Colegio; </text:p>
        </text:list-item>
        <text:list-item>
          <text:p text:style-name="P49">Las donaciones, legados y subvenciones que le efectuaren; </text:p>
        </text:list-item>
        <text:list-item>
          <text:p text:style-name="P49">Los aportes sobre honorarios que establezca el Colegio;</text:p>
        </text:list-item>
        <text:list-item>
          <text:p text:style-name="P49">Las contribuciones obligatorias para los sistemas de acción social;</text:p>
        </text:list-item>
      </text:list>
      <text:p text:style-name="P19"/>
      <text:p text:style-name="P19"/>
      <text:list xml:id="list342714761" text:continue-numbering="true" text:style-name="L5">
        <text:list-item>
          <text:p text:style-name="P49"><text:soft-page-break/>Los derechos que se cobren por informes y otros servicios de registro o fiscalización que establezca el Colegio;</text:p>
        </text:list-item>
        <text:list-item>
          <text:p text:style-name="P49">Empréstitos; </text:p>
        </text:list-item>
        <text:list-item>
          <text:p text:style-name="P49">Todo otro ingreso de causa legal no previsto en la presente ley. </text:p>
        </text:list-item>
      </text:list>
      <text:p text:style-name="P14"/>
      <text:p text:style-name="P14"><draw:frame draw:style-name="fr1" draw:name="Marco53" text:anchor-type="paragraph" svg:width="3.687cm" svg:height="0.85cm" draw:z-index="81"><draw:text-box><table:table table:name="Tabla53" table:style-name="Tabla53"><table:table-column table:style-name="Tabla53.A"/><table:table-row table:style-name="Tabla53.1"><table:table-cell table:style-name="Tabla53.A1" office:value-type="string"><text:p text:style-name="P10">ARTÍCULO 15.-</text:p></table:table-cell></table:table-row></table:table></draw:text-box></draw:frame>Ordenamiento de los Recursos. La recepción de las cuotas, los ingresos por servicios y contribuciones a que se refiere el artículo anterior se debe ajustar a lo siguiente: </text:p>
      <text:p text:style-name="P14"/>
      <text:list xml:id="list87550032" text:style-name="L6">
        <text:list-item>
          <text:p text:style-name="P29">Deben ser abonadas en la fecha y plazos que determinen las resoluciones y reglamentos emanados de la Asamblea de Colegiados;</text:p>
        </text:list-item>
        <text:list-item>
          <text:p text:style-name="P29">El cobro compulsivo se realizará aplicando las disposiciones del juicio ejecutivo. Al respecto constituye título suficiente la planilla de liquidación de la deuda, firmada por el presidente y el tesorero del Consejo Directivo o por sus reemplazantes;</text:p>
        </text:list-item>
        <text:list-item>
          <text:p text:style-name="P29">La falta de pago de 6 (seis) cuotas consecutivas, previa intimación fehaciente, se interpretará como abandono del ejercicio profesional y facultará al Consejo Directivo a suspender la matrícula del colegiado hasta tanto regularice su situación, sin perjuicio de llevar a cabo también el cobro compulsivo de las cuotas correspondientes.</text:p>
        </text:list-item>
      </text:list>
      <text:list xml:id="list857195921" text:style-name="L7">
        <text:list-header>
          <text:p text:style-name="P30"/>
        </text:list-header>
      </text:list>
      <text:p text:style-name="P14"><draw:frame draw:style-name="fr1" draw:name="Marco16" text:anchor-type="paragraph" svg:width="3.687cm" svg:height="0.85cm" draw:z-index="36"><draw:text-box><table:table table:name="Tabla16" table:style-name="Tabla16"><table:table-column table:style-name="Tabla16.A"/><table:table-row table:style-name="Tabla16.1"><table:table-cell table:style-name="Tabla16.A1" office:value-type="string"><text:p text:style-name="P10">ARTÍCULO 16.-</text:p></table:table-cell></table:table-row></table:table></draw:text-box></draw:frame>Administración de los Recursos. El Consejo Directivo debe administrar los recursos, conforme a lo que determina la presente y demás normas complementarias. </text:p>
      <text:p text:style-name="P14"/>
      <text:p text:style-name="P14"/>
      <text:p text:style-name="P17">CAPÍTULO III </text:p>
      <text:p text:style-name="P17">MATRICULACIÓN </text:p>
      <text:p text:style-name="P17"/>
      <text:p text:style-name="P18"/>
      <text:p text:style-name="P14"><draw:frame draw:style-name="fr1" draw:name="Marco17" text:anchor-type="paragraph" svg:width="3.687cm" svg:height="0.85cm" draw:z-index="37"><draw:text-box><table:table table:name="Tabla17" table:style-name="Tabla17"><table:table-column table:style-name="Tabla17.A"/><table:table-row table:style-name="Tabla17.1"><table:table-cell table:style-name="Tabla17.A1" office:value-type="string"><text:p text:style-name="P10">ARTÍCULO 17.-</text:p></table:table-cell></table:table-row></table:table></draw:text-box></draw:frame> Matriculación. La inscripción en la matrícula en el Colegio de Protésicos Dentales es de carácter obligatoria para el ejercicio de la profesión, debiendo realizarse mediante la presentación de la solicitud correspondiente en el formulario provisto por el Colegio. Para ser inscripto en la matrícula de Protésico Dental es necesario cumplir con los siguientes requisitos mínimos, pudiendo el Colegio elevar, pero no disminuir <text:soft-page-break/>los mismos: </text:p>
      <text:p text:style-name="P21"/>
      <text:list xml:id="list147334497" text:style-name="L8">
        <text:list-item>
          <text:p text:style-name="P47">Acreditar identidad; </text:p>
        </text:list-item>
        <text:list-item>
          <text:p text:style-name="P47">Poseer título habilitante según los términos establecidos en el Artículo 6º de la presente Ley;</text:p>
        </text:list-item>
        <text:list-item>
          <text:p text:style-name="P47">Denunciar domicilio real y constituir domicilio legal dentro del área de competencia del Colegio en que se inscriba;</text:p>
        </text:list-item>
        <text:list-item>
          <text:p text:style-name="P47">Abonar el derecho de matrícula vigente;</text:p>
        </text:list-item>
        <text:list-item>
          <text:p text:style-name="P47">Prestar juramento de ejercer la profesión con decoro, dignidad y probidad; </text:p>
        </text:list-item>
        <text:list-item>
          <text:p text:style-name="P47">Declarar bajo juramento no estar comprendido dentro de las inhabilidades e incompatibilidades previstas en la "legislación vigente” .</text:p>
          <text:p text:style-name="P47"/>
        </text:list-item>
      </text:list>
      <text:p text:style-name="P21">El Colegio verificará si el protésico dental <text:s/>reúne los requisitos exigidos por la presente Ley para su inscripción. En ningún caso se puede denegar la inscripción a la matrícula por razones ideológicas, políticas, sociales, económicas, raciales, religiosas o que impliquen alguna forma de discriminación. La inscripción en la matrícula profesional subsiste hasta tanto no se proceda a su cancelación, la que se hará a pedido del profesional o de oficio por fallecimiento, sanción disciplinaria firme o por causales previstas en la presente Ley.</text:p>
      <text:p text:style-name="P21"/>
      <text:p text:style-name="P22"><draw:frame draw:style-name="fr1" draw:name="Marco63" text:anchor-type="paragraph" svg:width="3.687cm" svg:height="0.85cm" draw:z-index="83"><draw:text-box><table:table table:name="Tabla63" table:style-name="Tabla63"><table:table-column table:style-name="Tabla63.A"/><table:table-row table:style-name="Tabla63.1"><table:table-cell table:style-name="Tabla63.A1" office:value-type="string"><text:p text:style-name="P10">ARTÍCULO 18.-</text:p></table:table-cell></table:table-row></table:table></draw:text-box></draw:frame>Resolución del Colegio. El Colegio deberá expedirse dentro de los treinta (30) días hábiles siguientes a la presentación de la solicitud. La falta de resolución del Colegio dentro del mencionado término, se entenderá como aceptación de la misma. </text:p>
      <text:p text:style-name="P22"/>
      <text:p text:style-name="P22"/>
      <text:p text:style-name="P22"><draw:frame draw:style-name="fr1" draw:name="Marco64" text:anchor-type="paragraph" svg:width="3.687cm" svg:height="0.85cm" draw:z-index="84"><draw:text-box><table:table table:name="Tabla64" table:style-name="Tabla64"><table:table-column table:style-name="Tabla64.A"/><table:table-row table:style-name="Tabla64.1"><table:table-cell table:style-name="Tabla64.A1" office:value-type="string"><text:p text:style-name="P10">ARTÍCULO 19.-</text:p></table:table-cell></table:table-row></table:table></draw:text-box></draw:frame>Apelación. En caso que el Colegio denegara la inscripción al solicitante, por resolución debidamente fundada, el interesado puede apelar dentro de los diez (10) días hábiles de su notificación ante la Cámara de Apelación en lo Penal de la circunscripción correspondiente. </text:p>
      <text:p text:style-name="P21"/>
      <text:p text:style-name="P22"><draw:frame draw:style-name="fr1" draw:name="Marco65" text:anchor-type="paragraph" svg:width="3.687cm" svg:height="0.85cm" draw:z-index="85"><draw:text-box><table:table table:name="Tabla65" table:style-name="Tabla65"><table:table-column table:style-name="Tabla65.A"/><table:table-row table:style-name="Tabla65.1"><table:table-cell table:style-name="Tabla65.A1" office:value-type="string"><text:p text:style-name="P10">ARTÍCULO 20.-</text:p></table:table-cell></table:table-row></table:table></draw:text-box></draw:frame>Inscripción denegada. El profesional, cuya inscripción fuese denegada, puede presentar nuevas solicitudes probando la desaparición de las causales que fundaron la denegatoria. </text:p>
      <text:p text:style-name="P22"><text:soft-page-break/></text:p>
      <text:p text:style-name="P21"/>
      <text:p text:style-name="P14"><draw:frame draw:style-name="fr1" draw:name="Marco18" text:anchor-type="paragraph" svg:width="3.687cm" svg:height="0.85cm" draw:z-index="38"><draw:text-box><table:table table:name="Tabla18" table:style-name="Tabla18"><table:table-column table:style-name="Tabla18.A"/><table:table-row table:style-name="Tabla18.1"><table:table-cell table:style-name="Tabla18.A1" office:value-type="string"><text:p text:style-name="P10">ARTÍCULO 21.-</text:p></table:table-cell></table:table-row></table:table></draw:text-box></draw:frame>Requisitos. Son requisitos indispensables para la matriculación: </text:p>
      <text:p text:style-name="P14"/>
      <text:list xml:id="list897597390" text:style-name="L9">
        <text:list-item>
          <text:p text:style-name="P31">Cumplimentar la inscripción en el registro especial que a tal efecto llevará el Colegio;</text:p>
        </text:list-item>
        <text:list-item>
          <text:p text:style-name="P31">Acreditar identidad personal;</text:p>
        </text:list-item>
        <text:list-item>
          <text:p text:style-name="P31">Presentar título habilitante <text:span text:style-name="T8">según lo establece </text:span>el artículo 6º de la presente;</text:p>
        </text:list-item>
        <text:list-item>
          <text:p text:style-name="P31">Constituir domicilio profesional en la Provincia;</text:p>
        </text:list-item>
        <text:list-item>
          <text:p text:style-name="P31">Presentar certificado de buena conducta;</text:p>
        </text:list-item>
        <text:list-item>
          <text:p text:style-name="P31">Abonar la matriculación;</text:p>
        </text:list-item>
        <text:list-item>
          <text:p text:style-name="P31">Declarar bajo juramento que no le comprenden las incompatibilidades e inhabilidades vigentes.</text:p>
        </text:list-item>
      </text:list>
      <text:p text:style-name="P14"/>
      <text:p text:style-name="P14"><draw:frame draw:style-name="fr1" draw:name="Marco19" text:anchor-type="paragraph" svg:width="3.687cm" svg:height="0.85cm" draw:z-index="39"><draw:text-box><table:table table:name="Tabla19" table:style-name="Tabla19"><table:table-column table:style-name="Tabla19.A"/><table:table-row table:style-name="Tabla19.1"><table:table-cell table:style-name="Tabla19.A1" office:value-type="string"><text:p text:style-name="P10">ARTÍCULO 22.-</text:p></table:table-cell></table:table-row></table:table></draw:text-box></draw:frame>Suspensión y cancelación. Son causas para la suspensión y cancelación de la matrícula profesional: </text:p>
      <text:p text:style-name="P14"/>
      <text:list xml:id="list156012908" text:style-name="L10">
        <text:list-item>
          <text:p text:style-name="P32">Solicitud personal del Colegiado;</text:p>
        </text:list-item>
        <text:list-item>
          <text:p text:style-name="P32">Sanciones que se apliquen, conforme a lo dispuesto en la presente Ley;</text:p>
        </text:list-item>
        <text:list-item>
          <text:p text:style-name="P32">Abandono de la profesión. </text:p>
          <text:p text:style-name="P32"/>
        </text:list-item>
      </text:list>
      <text:p text:style-name="P19"><draw:frame draw:style-name="fr1" draw:name="Marco62" text:anchor-type="paragraph" svg:width="3.687cm" svg:height="0.85cm" draw:z-index="82"><draw:text-box><table:table table:name="Tabla62" table:style-name="Tabla62"><table:table-column table:style-name="Tabla62.A"/><table:table-row table:style-name="Tabla62.1"><table:table-cell table:style-name="Tabla62.A1" office:value-type="string"><text:p text:style-name="P10">ARTÍCULO 23.-</text:p></table:table-cell></table:table-row></table:table></draw:text-box></draw:frame>Están inhabilitados para la inscripción en la matrícula: </text:p>
      <text:p text:style-name="P21"/>
      <text:list xml:id="list1546599901" text:style-name="L11">
        <text:list-item>
          <text:p text:style-name="P48">Quienes no pueden ejercer el comercio; </text:p>
        </text:list-item>
        <text:list-item>
          <text:p text:style-name="P48">Los fallidos y concursados hasta cinco (5) años después de su rehabilitación; </text:p>
        </text:list-item>
        <text:list-item>
          <text:p text:style-name="P48">Los inhibidos para disponer de sus bienes; </text:p>
        </text:list-item>
        <text:list-item>
          <text:p text:style-name="P48">Los condenados con pena de inhabilitación para ejercer cargos públicos y los condenados por delitos contra la propiedad o fe pública hasta cinco (5) años después de cumplida la condena; </text:p>
        </text:list-item>
        <text:list-item>
          <text:p text:style-name="P48">Las personas incapaces de ejercicio de conformidad con lo previsto en el artículo 24 incisos b) y c) del Código Civil y Comercial de la Nación; </text:p>
        </text:list-item>
        <text:list-item>
          <text:p text:style-name="P48">Los sancionados con la suspensión o inhabilitación de la matrícula mientras dure la sanción. </text:p>
        </text:list-item>
      </text:list>
      <text:p text:style-name="P21"><text:soft-page-break/></text:p>
      <text:p text:style-name="P21"/>
      <text:p text:style-name="P23">Quienes estén habilitados para solicitar la inscripción en la matrícula pero luego pierdan esa condición, deberán informarlo, dentro de los treinta (30) días de ocurrido el cambio en su situación al Colegio de Protésicos Dentales, procediendo el mismo a su suspensión hasta tanto recupere la habilidad para el ejercicio de la profesión. La falta o renuencia a otorgar dicho informe produce sin más la cancelación definitiva de la matrícula.</text:p>
      <text:p text:style-name="P14"/>
      <text:p text:style-name="P17">CAPÍTULO IV </text:p>
      <text:p text:style-name="P17">DERECHOS Y DEBERES DE LOS COLEGIADOS </text:p>
      <text:p text:style-name="P17"/>
      <text:p text:style-name="P17"/>
      <text:p text:style-name="P17"/>
      <text:p text:style-name="P14"><draw:frame draw:style-name="fr1" draw:name="Marco20" text:anchor-type="paragraph" svg:width="3.687cm" svg:height="0.85cm" draw:z-index="40"><draw:text-box><table:table table:name="Tabla20" table:style-name="Tabla20"><table:table-column table:style-name="Tabla20.A"/><table:table-row table:style-name="Tabla20.1"><table:table-cell table:style-name="Tabla20.A1" office:value-type="string"><text:p text:style-name="P10">ARTÍCULO 24.-</text:p></table:table-cell></table:table-row></table:table></draw:text-box></draw:frame>Derechos. Los colegiados tienen los siguientes derechos: </text:p>
      <text:p text:style-name="P14"/>
      <text:list xml:id="list52443651" text:style-name="L12">
        <text:list-item>
          <text:p text:style-name="P33">Utilización de los servicios, ventajas y dependencias que para beneficio general de sus miembros brinde el Colegio;</text:p>
        </text:list-item>
        <text:list-item>
          <text:p text:style-name="P33">Tienen voz y voto en la Asamblea de Colegiados; </text:p>
        </text:list-item>
        <text:list-item>
          <text:p text:style-name="P33">Elegir y ser elegido para el desempeño de cargos en los órganos directivos del Colegio, conforme a las disposiciones de la presente, su reglamentación y las resoluciones que en su consecuencia se dicten;</text:p>
        </text:list-item>
        <text:list-item>
          <text:p text:style-name="P33">Proponer por escrito a las autoridades del Colegio las iniciativas o proyectos que consideren necesarios para el mejor desenvolvimiento profesional, comprometiéndose a comparecer, durante su estudio, cuantas veces se estime necesario para aclaración, explicación o ampliación de dichas iniciativas o proyectos;</text:p>
        </text:list-item>
        <text:list-item>
          <text:p text:style-name="P33">Ser defendido a su petición y previa consideración por los organismos del Colegio, en todos aquellos casos en que intereses profesionales fueren lesionados por razones relacionadas con el ejercicio de su actividad; </text:p>
        </text:list-item>
        <text:list-item>
          <text:p text:style-name="P33">Intervenir en las actividades científicas, culturales y sociales de la entidad;</text:p>
        </text:list-item>
        <text:list-item>
          <text:p text:style-name="P33">Contribuir al mejoramiento deontológico, científico y técnico de la profesión prestigiando a la misma con sus ejercicios y colaborando en el cumplimiento de las finalidades que <text:soft-page-break/>motivaron su creación; </text:p>
        </text:list-item>
        <text:list-item>
          <text:p text:style-name="P33">Acceso a la documentación administrativa y contable del Colegio en presencia de los miembros del Consejo Directivo y autorizados al efecto;</text:p>
        </text:list-item>
        <text:list-item>
          <text:p text:style-name="P33">Participar de las reuniones del Consejo Directivo con voz pero sin voto, en las condiciones que fije el reglamento interno del cuerpo. </text:p>
        </text:list-item>
      </text:list>
      <text:p text:style-name="P14"/>
      <text:p text:style-name="P14"><draw:frame draw:style-name="fr1" draw:name="Marco21" text:anchor-type="paragraph" svg:width="3.687cm" svg:height="0.85cm" draw:z-index="41"><draw:text-box><table:table table:name="Tabla21" table:style-name="Tabla21"><table:table-column table:style-name="Tabla21.A"/><table:table-row table:style-name="Tabla21.1"><table:table-cell table:style-name="Tabla21.A1" office:value-type="string"><text:p text:style-name="P10">ARTÍCULO 25.-</text:p></table:table-cell></table:table-row></table:table></draw:text-box></draw:frame>Deberes. Sin perjuicio de los que reglamentariamente se establezcan, los colegiados tienen los siguientes deberes: </text:p>
      <text:p text:style-name="P14"/>
      <text:list xml:id="list856365709" text:style-name="L13">
        <text:list-item>
          <text:p text:style-name="P34">Comunicar al Colegio, el cese y reanudación del ejercicio de su actividad profesional;</text:p>
        </text:list-item>
        <text:list-item>
          <text:p text:style-name="P34">Denunciar ante el Colegio los casos de su conocimiento que configuren ejercicio ilegal de la profesión o transgresión a las normas legales y reglamentarias vigentes; </text:p>
        </text:list-item>
        <text:list-item>
          <text:p text:style-name="P34">Contribuir al prestigio y progreso de la profesión, colaborando con el Colegio en el desarrollo de su cometido; </text:p>
        </text:list-item>
        <text:list-item>
          <text:p text:style-name="P34">Abonar con puntualidad las cuotas de colegiación que obliga la presente, siendo condición indispensable hallarse al día en sus pagos, para todo trámite o gestión ante el Colegio o por su intermedio;</text:p>
        </text:list-item>
        <text:list-item>
          <text:p text:style-name="P34">Cumplir estrictamente las normas legales del ejercicio profesional, las disposiciones del Código de Ética, como así también las reglamentaciones y resoluciones de los órganos del Colegio;</text:p>
        </text:list-item>
        <text:list-item>
          <text:p text:style-name="P34">Asistir a las Asambleas de colegiados, salvo razones debidamente fundamentadas;</text:p>
        </text:list-item>
        <text:list-item>
          <text:p text:style-name="P34">Comparecer ante el Consejo Directivo cada vez que fuera requerido por el mismo, salvo casos de imposibilidad debidamente justificada;</text:p>
        </text:list-item>
        <text:list-item>
          <text:p text:style-name="P34">Comunicar al Colegio todo cambio de domicilio;</text:p>
        </text:list-item>
        <text:list-item>
          <text:p text:style-name="P34">Desempeñar con lealtad y responsabilidad los cargos para los que fuese elegido en el Colegio;</text:p>
        </text:list-item>
        <text:list-item>
          <text:p text:style-name="P34">Ejercer la profesión con ética y responsabilidad. </text:p>
        </text:list-item>
      </text:list>
      <text:p text:style-name="P14"/>
      <text:p text:style-name="P14"/>
      <text:p text:style-name="P15"/>
      <text:p text:style-name="P15"/>
      <text:p text:style-name="P15"/>
      <text:p text:style-name="P17"><text:soft-page-break/>CAPÍTULO V </text:p>
      <text:p text:style-name="P17">AUTORIDADES </text:p>
      <text:p text:style-name="P14"/>
      <text:p text:style-name="P14"/>
      <text:p text:style-name="P14"/>
      <text:p text:style-name="P14"><draw:frame draw:style-name="fr1" draw:name="Marco22" text:anchor-type="paragraph" svg:width="3.687cm" svg:height="0.85cm" draw:z-index="42"><draw:text-box><table:table table:name="Tabla22" table:style-name="Tabla22"><table:table-column table:style-name="Tabla22.A"/><table:table-row table:style-name="Tabla22.1"><table:table-cell table:style-name="Tabla22.A1" office:value-type="string"><text:p text:style-name="P10">ARTÍCULO 26.-</text:p></table:table-cell></table:table-row></table:table></draw:text-box></draw:frame>Órganos Directivos de cada Circunscripción. El gobierno del Colegio será ejercido por órganos que deberán cumplir funciones en el ámbito de cada circunscripción: </text:p>
      <text:p text:style-name="P14"/>
      <text:list xml:id="list1012514806" text:style-name="L14">
        <text:list-item>
          <text:p text:style-name="P35">Asamblea de Colegiados;</text:p>
        </text:list-item>
        <text:list-item>
          <text:p text:style-name="P35">Consejo Directivo;</text:p>
        </text:list-item>
        <text:list-item>
          <text:p text:style-name="P35">Tribunal de Ética y Disciplina;</text:p>
        </text:list-item>
        <text:list-item>
          <text:p text:style-name="P35">Comisión Revisora de Cuentas. </text:p>
        </text:list-item>
      </text:list>
      <text:p text:style-name="P14"/>
      <text:p text:style-name="P14"><draw:frame draw:style-name="fr1" draw:name="Marco23" text:anchor-type="paragraph" svg:width="3.687cm" svg:height="0.85cm" draw:z-index="43"><draw:text-box><table:table table:name="Tabla23" table:style-name="Tabla23"><table:table-column table:style-name="Tabla23.A"/><table:table-row table:style-name="Tabla23.1"><table:table-cell table:style-name="Tabla23.A1" office:value-type="string"><text:p text:style-name="P10">ARTÍCULO 27.-</text:p></table:table-cell></table:table-row></table:table></draw:text-box></draw:frame>Otros órganos. Los órganos directivos previstos en el artículo precedente, se constituyen sin perjuicio de otros órganos que la Asamblea establezca determinando sus deberes, atribuciones, actuaciones y forma de elección o designación. </text:p>
      <text:p text:style-name="P14"/>
      <text:p text:style-name="P14"><draw:frame draw:style-name="fr1" draw:name="Marco24" text:anchor-type="paragraph" svg:width="3.687cm" svg:height="0.85cm" draw:z-index="44"><draw:text-box><table:table table:name="Tabla24" table:style-name="Tabla24"><table:table-column table:style-name="Tabla24.A"/><table:table-row table:style-name="Tabla24.1"><table:table-cell table:style-name="Tabla24.A1" office:value-type="string"><text:p text:style-name="P10">ARTÍCULO 28.-</text:p></table:table-cell></table:table-row></table:table></draw:text-box></draw:frame>Obligación e incompatibilidad. Es carga de la condición de matriculado el desempeño de las funciones propias de los órganos de gobierno que se crean, pudiendo fijarse reglamentariamente las causales de excusación. </text:p>
      <text:p text:style-name="P14"/>
      <text:p text:style-name="P14">No es compatible el ejercicio de más de un (1) cargo en los órganos Directivos del Colegio. </text:p>
      <text:p text:style-name="P14"/>
      <text:p text:style-name="P14"><draw:frame draw:style-name="fr1" draw:name="Marco25" text:anchor-type="paragraph" svg:width="3.687cm" svg:height="0.85cm" draw:z-index="45"><draw:text-box><table:table table:name="Tabla25" table:style-name="Tabla25"><table:table-column table:style-name="Tabla25.A"/><table:table-row table:style-name="Tabla25.1"><table:table-cell table:style-name="Tabla25.A1" office:value-type="string"><text:p text:style-name="P10">ARTÍCULO 29.-</text:p></table:table-cell></table:table-row></table:table></draw:text-box></draw:frame>Cese por inasistencia. Los miembros del Consejo Directivo y del Tribunal de Ética y Disciplina cesan en sus cargos por inasistencia a tres (3) reuniones consecutivas o cinco (5) alternadas, en forma injustificada, por resolución del órgano respectivo. </text:p>
      <text:p text:style-name="P14"/>
      <text:p text:style-name="P14"><draw:frame draw:style-name="fr1" draw:name="Marco26" text:anchor-type="paragraph" svg:width="3.687cm" svg:height="0.85cm" draw:z-index="46"><draw:text-box><table:table table:name="Tabla26" table:style-name="Tabla26"><table:table-column table:style-name="Tabla26.A"/><table:table-row table:style-name="Tabla26.1"><table:table-cell table:style-name="Tabla26.A1" office:value-type="string"><text:p text:style-name="P10">ARTÍCULO 30.-</text:p></table:table-cell></table:table-row></table:table></draw:text-box></draw:frame>Causa disciplinaria. En el caso que se le forme causa disciplinaria a un miembro de un órgano directivo debe ser suspendido en el ejercicio de la función hasta la resolución del Tribunal. Si es sancionado queda automáticamente removido del cargo que desempeña. </text:p>
      <text:p text:style-name="P14"/>
      <text:p text:style-name="P14"><text:soft-page-break/></text:p>
      <text:p text:style-name="P17">CAPÍTULO VI </text:p>
      <text:p text:style-name="P17">ASAMBLEA DE COLEGIADOS </text:p>
      <text:p text:style-name="P17"/>
      <text:p text:style-name="P15"/>
      <text:p text:style-name="P14"><draw:frame draw:style-name="fr1" draw:name="Marco27" text:anchor-type="paragraph" svg:width="3.687cm" svg:height="0.85cm" draw:z-index="47"><draw:text-box><table:table table:name="Tabla27" table:style-name="Tabla27"><table:table-column table:style-name="Tabla27.A"/><table:table-row table:style-name="Tabla27.1"><table:table-cell table:style-name="Tabla27.A1" office:value-type="string"><text:p text:style-name="P10">ARTÍCULO 31.-</text:p></table:table-cell></table:table-row></table:table></draw:text-box></draw:frame>Asamblea de Colegiados. La Asamblea de Colegiados es la máxima autoridad del Colegio. Está constituida por todos los colegiados, con matrícula vigente, debiendo estar al día en el pago de las cuotas correspondientes. </text:p>
      <text:p text:style-name="P14"/>
      <text:p text:style-name="P14"><draw:frame draw:style-name="fr1" draw:name="Marco28" text:anchor-type="paragraph" svg:width="3.687cm" svg:height="0.85cm" draw:z-index="48"><draw:text-box><table:table table:name="Tabla28" table:style-name="Tabla28"><table:table-column table:style-name="Tabla28.A"/><table:table-row table:style-name="Tabla28.1"><table:table-cell table:style-name="Tabla28.A1" office:value-type="string"><text:p text:style-name="P10">ARTÍCULO 32.-</text:p></table:table-cell></table:table-row></table:table></draw:text-box></draw:frame>Funcionamiento. Las Asambleas de Colegiados pueden ser: </text:p>
      <text:p text:style-name="P14"/>
      <text:list xml:id="list1614557540" text:style-name="L15">
        <text:list-item>
          <text:p text:style-name="P36">Ordinarias;</text:p>
        </text:list-item>
        <text:list-item>
          <text:p text:style-name="P36">Extraordinarias. </text:p>
        </text:list-item>
      </text:list>
      <text:p text:style-name="P14"/>
      <text:p text:style-name="P14">Las Ordinarias deben convocarse por lo menos una (1) vez al año por el Consejo Directivo, a efecto de tratar asuntos generales o particulares de incumbencia del Colegio o relativos a la profesión en general. </text:p>
      <text:p text:style-name="P14"/>
      <text:p text:style-name="P14">Las Extraordinarias, son citadas por Consejo Directivo, o a pedido de la quinta parte de los Colegiados a los fines de tratar asuntos cuya consideración no admita dilatación. </text:p>
      <text:p text:style-name="P14"/>
      <text:p text:style-name="P14"><draw:frame draw:style-name="fr1" draw:name="Marco29" text:anchor-type="paragraph" svg:width="3.687cm" svg:height="0.85cm" draw:z-index="49"><draw:text-box><table:table table:name="Tabla29" table:style-name="Tabla29"><table:table-column table:style-name="Tabla29.A"/><table:table-row table:style-name="Tabla29.1"><table:table-cell table:style-name="Tabla29.A1" office:value-type="string"><text:p text:style-name="P10">ARTÍCULO 33.-</text:p></table:table-cell></table:table-row></table:table></draw:text-box></draw:frame>Convocatoria. La convocatoria a Asamblea de Colegiados debe hacerse con antelación no menor de diez (10) días hábiles, garantizando la publicación adecuada del evento y del correspondiente Orden del Día, mediante por lo menos la publicación por dos (2) días en un periódico de circulación en la Provincia. </text:p>
      <text:p text:style-name="P14"/>
      <text:p text:style-name="P14"><draw:frame draw:style-name="fr1" draw:name="Marco30" text:anchor-type="paragraph" svg:width="3.687cm" svg:height="0.85cm" draw:z-index="50"><draw:text-box><table:table table:name="Tabla30" table:style-name="Tabla30"><table:table-column table:style-name="Tabla30.A"/><table:table-row table:style-name="Tabla30.1"><table:table-cell table:style-name="Tabla30.A1" office:value-type="string"><text:p text:style-name="P10">ARTÍCULO 34.-</text:p></table:table-cell></table:table-row></table:table></draw:text-box></draw:frame>Quórum y Presidencia. La Asamblea de Colegiados requiere la presencia de más de la mitad de sus miembros para constituirse válidamente, pero puede sesionar también, con el mismo carácter cualquiera sea el número de Colegiados presentes, media hora después de la fijada en la convocatoria. Es presidida por el Presidente del Colegio, o en su defecto por quien le sigue en el cargo; subsidiariamente por quien determine la Asamblea. Las resoluciones se toman por simple mayoría, salvo disposiciones en contrario. El presidente tiene doble <text:soft-page-break/>voto en caso de empate. </text:p>
      <text:p text:style-name="P14"/>
      <text:p text:style-name="P14"><draw:frame draw:style-name="fr1" draw:name="Marco31" text:anchor-type="paragraph" svg:width="3.687cm" svg:height="0.85cm" draw:z-index="51"><draw:text-box><table:table table:name="Tabla31" table:style-name="Tabla31"><table:table-column table:style-name="Tabla31.A"/><table:table-row table:style-name="Tabla31.1"><table:table-cell table:style-name="Tabla31.A1" office:value-type="string"><text:p text:style-name="P10">ARTÍCULO 35.-</text:p></table:table-cell></table:table-row></table:table></draw:text-box></draw:frame>Deberes y atribuciones. Los deberes y atribuciones de la Asamblea de Colegiados, son los siguientes: </text:p>
      <text:p text:style-name="P14"/>
      <text:list xml:id="list381127741" text:style-name="L16">
        <text:list-item>
          <text:p text:style-name="P37">Aprobar o rechazar la Memoria y Balance Anual presentada por el Consejo Directivo; </text:p>
        </text:list-item>
        <text:list-item>
          <text:p text:style-name="P37">Considerar el Proyecto de Presupuesto de Gastos y Cálculo de Recursos que eleva el Consejo Directivo, y que una vez aprobado rige en el ejercicio anual que corresponda; </text:p>
        </text:list-item>
        <text:list-item>
          <text:p text:style-name="P37">Considerar todos los temas que le derive el Consejo, para que los resuelva;</text:p>
        </text:list-item>
        <text:list-item>
          <text:p text:style-name="P37">Resolver sobre la adquisición o enajenación de bienes inmuebles y otros bienes registrables;</text:p>
        </text:list-item>
        <text:list-item>
          <text:p text:style-name="P37">Aprobar su Reglamento Interno, el Proyecto de Código de Ética que será sometido a consideración por el Consejo Directivo y toda reglamentación que se requiera y que sea de su competencia; </text:p>
        </text:list-item>
        <text:list-item>
          <text:p text:style-name="P37">Remover o suspender en el ejercicio de sus cargos por el voto de las dos terceras partes del total de sus miembros presentes a cualquiera de los miembros del Consejo Directivo y del Tribunal de Ética y Disciplina por grave inconducta, inhabilidad o incompatibilidad en el desempeño de sus funciones;</text:p>
        </text:list-item>
        <text:list-item>
          <text:p text:style-name="P37">Establecer un sistema de compensación de gastos que demande el desempeño de sus cargos a los integrantes de los órganos del Colegio;</text:p>
        </text:list-item>
        <text:list-item>
          <text:p text:style-name="P37">Fijar las cuotas periódicas y contribuciones extraordinarias. </text:p>
        </text:list-item>
      </text:list>
      <text:p text:style-name="P15"/>
      <text:p text:style-name="P15"/>
      <text:p text:style-name="P17">CAPÍTULO VII </text:p>
      <text:p text:style-name="P17">CONSEJO DIRECTIVO </text:p>
      <text:p text:style-name="P17"/>
      <text:p text:style-name="P15"/>
      <text:p text:style-name="P14"><draw:frame draw:style-name="fr1" draw:name="Marco32" text:anchor-type="paragraph" svg:width="3.687cm" svg:height="0.85cm" draw:z-index="52"><draw:text-box><table:table table:name="Tabla32" table:style-name="Tabla32"><table:table-column table:style-name="Tabla32.A"/><table:table-row table:style-name="Tabla32.1"><table:table-cell table:style-name="Tabla32.A1" office:value-type="string"><text:p text:style-name="P10">ARTÍCULO 36.-</text:p></table:table-cell></table:table-row></table:table></draw:text-box></draw:frame>Responsabilidad y Constitución. El Consejo Directivo es el órgano responsable de la conducción del Colegio. Está constituido por un Presidente, un Vice Presidente, un Secretario, un Tesorero, dos <text:s/>(2) vocales Titulares y dos (2) <text:s/>Suplentes. </text:p>
      <text:p text:style-name="P14"/>
      <text:p text:style-name="P14"><text:soft-page-break/></text:p>
      <text:p text:style-name="P14"><draw:frame draw:style-name="fr1" draw:name="Marco33" text:anchor-type="paragraph" svg:width="3.687cm" svg:height="0.85cm" draw:z-index="53"><draw:text-box><table:table table:name="Tabla33" table:style-name="Tabla33"><table:table-column table:style-name="Tabla33.A"/><table:table-row table:style-name="Tabla33.1"><table:table-cell table:style-name="Tabla33.A1" office:value-type="string"><text:p text:style-name="P10">ARTÍCULO 37.-</text:p></table:table-cell></table:table-row></table:table></draw:text-box></draw:frame>Quórum y Votaciones. El Consejo Directivo sesiona válidamente con cinco (5) de sus miembros y adopta sus decisiones por mayoría simple, excepto en los casos en que se requiera mayoría especial. En caso de empate el Presidente tiene doble voto. </text:p>
      <text:p text:style-name="P14"/>
      <text:p text:style-name="P14"><draw:frame draw:style-name="fr1" draw:name="Marco34" text:anchor-type="paragraph" svg:width="3.687cm" svg:height="0.85cm" draw:z-index="54"><draw:text-box><table:table table:name="Tabla34" table:style-name="Tabla34"><table:table-column table:style-name="Tabla34.A"/><table:table-row table:style-name="Tabla34.1"><table:table-cell table:style-name="Tabla34.A1" office:value-type="string"><text:p text:style-name="P10">ARTÍCULO 38.-</text:p></table:table-cell></table:table-row></table:table></draw:text-box></draw:frame>Funciones del Presidente. El presidente convoca a las reuniones de Consejo Directivo por lo menos una (1) vez al mes y debe notificar por medio fehaciente la convocatoria a todos sus miembros con diez (10) días de anticipación de la sesión. Ejerce la representación del Colegio, preside las reuniones de los Órganos Directivos y cumple sus resoluciones. </text:p>
      <text:p text:style-name="P14"/>
      <text:p text:style-name="P14"><draw:frame draw:style-name="fr1" draw:name="Marco35" text:anchor-type="paragraph" svg:width="3.687cm" svg:height="0.85cm" draw:z-index="55"><draw:text-box><table:table table:name="Tabla35" table:style-name="Tabla35"><table:table-column table:style-name="Tabla35.A"/><table:table-row table:style-name="Tabla35.1"><table:table-cell table:style-name="Tabla35.A1" office:value-type="string"><text:p text:style-name="P10">ARTÍCULO 39.-</text:p></table:table-cell></table:table-row></table:table></draw:text-box></draw:frame>Deberes y Atribuciones. Los deberes y atribuciones del Consejo Directivo son los siguientes: </text:p>
      <text:p text:style-name="P14"/>
      <text:list xml:id="list2076550516" text:style-name="L17">
        <text:list-item>
          <text:p text:style-name="P38">Unificar procedimientos y mantener la unidad de criterios en todas las actuaciones del Colegio;</text:p>
        </text:list-item>
        <text:list-item>
          <text:p text:style-name="P38">Elevar al Poder Ejecutivo el Proyecto Código de Ética, que fuera aprobado por la Asamblea de Colegiados;</text:p>
        </text:list-item>
        <text:list-item>
          <text:p text:style-name="P38">Defender los derechos e intereses de los Colegiados, velando por el decoro e independencia y el ejercicio legal de la profesión; </text:p>
        </text:list-item>
        <text:list-item>
          <text:p text:style-name="P38">Llevar la matrícula de los Colegiados, inscribiendo en la misma a los profesionales que lo soliciten, de acuerdo a las prescripciones de la presente ley;</text:p>
        </text:list-item>
        <text:list-item>
          <text:p text:style-name="P38">Llevar actualizado el Registro Profesional;</text:p>
        </text:list-item>
        <text:list-item>
          <text:p text:style-name="P38">Vigilar el estricto cumplimiento, por parte de los colegiados, de la presente ley, los Reglamentos Internos y el Código de Ética y Disciplina, como asimismo de las resoluciones que adopten las instancias orgánicas del Colegio en ejercicio de sus atribuciones;</text:p>
        </text:list-item>
        <text:list-item>
          <text:p text:style-name="P38">Combatir el ejercicio ilegal <text:s/>de la profesión en todas sus formas, practicando las denuncias ante las autoridades y organismos pertinentes;</text:p>
        </text:list-item>
        <text:list-item>
          <text:p text:style-name="P38">Efectuar la convocatoria a elecciones;</text:p>
        </text:list-item>
        <text:list-item>
          <text:p text:style-name="P38">Convocar a Asamblea de colegiados cuando correspondiere y redactar el Orden del Día de la misma;</text:p>
        </text:list-item>
        <text:list-item>
          <text:p text:style-name="P38"><text:soft-page-break/>Cumplir y hacer cumplir las resoluciones de la Asamblea y del Tribunal de Ética y Disciplina;</text:p>
        </text:list-item>
        <text:list-item>
          <text:p text:style-name="P38">Recaudar los aportes o pagos que por cualquier concepto correspondiere, que realicen los colegiados, determinando por separado cada fuente de ingreso; </text:p>
        </text:list-item>
        <text:list-item>
          <text:p text:style-name="P38">Administrar los fondos del Colegio;</text:p>
        </text:list-item>
        <text:list-item>
          <text:p text:style-name="P38">Confeccionar la Memoria y Balance Anual y presentarla ante la asamblea;</text:p>
        </text:list-item>
        <text:list-item>
          <text:p text:style-name="P38">Elaborar el presupuesto de gastos y cálculo de recursos que deberá elevar a la Asamblea de Colegiados para su consideración y aprobación;</text:p>
        </text:list-item>
        <text:list-item>
          <text:p text:style-name="P38">Nombrar los empleados necesarios, fijar las remuneraciones y removerlos;</text:p>
        </text:list-item>
        <text:list-item>
          <text:p text:style-name="P38">Designar los miembros de comisiones de apoyo, permanentes o especiales, y fijar las funciones y atribuciones; </text:p>
        </text:list-item>
        <text:list-item>
          <text:p text:style-name="P38">Comunicar al Tribunal de Ética y Disciplina las denuncias y los antecedentes relativos a presuntas violaciones a la presente ley o normas reglamentarias cometidas por los miembros del Colegio;</text:p>
        </text:list-item>
        <text:list-item>
          <text:p text:style-name="P38">Dictar todas las resoluciones necesarias para el ejercicio de las atribuciones mencionadas en el artículo 13, con excepción de las que correspondan a la Asamblea y al Tribunal de Ética y Disciplina.</text:p>
        </text:list-item>
      </text:list>
      <text:list xml:id="list921646014" text:style-name="L18">
        <text:list-header>
          <text:p text:style-name="P39"/>
        </text:list-header>
      </text:list>
      <text:p text:style-name="P14"><draw:frame draw:style-name="fr1" draw:name="Marco36" text:anchor-type="paragraph" svg:width="3.687cm" svg:height="0.85cm" draw:z-index="56"><draw:text-box><table:table table:name="Tabla36" table:style-name="Tabla36"><table:table-column table:style-name="Tabla36.A"/><table:table-row table:style-name="Tabla36.1"><table:table-cell table:style-name="Tabla36.A1" office:value-type="string"><text:p text:style-name="P10">ARTÍCULO 40.-</text:p></table:table-cell></table:table-row></table:table></draw:text-box></draw:frame>Designación de los Integrantes. Los integrantes del Consejo Directivo son elegidos por el voto directo de los Colegiados por el sistema que se establezca por resolución de la Asamblea, quien fija además <text:s/>composición, modo de designación y funciones de la Junta Electoral que debe fiscalizar el acto eleccionario asegurando su imparcialidad. </text:p>
      <text:p text:style-name="P14"/>
      <text:p text:style-name="P14"><draw:frame draw:style-name="fr1" draw:name="Marco37" text:anchor-type="paragraph" svg:width="3.687cm" svg:height="0.85cm" draw:z-index="57"><draw:text-box><table:table table:name="Tabla37" table:style-name="Tabla37"><table:table-column table:style-name="Tabla37.A"/><table:table-row table:style-name="Tabla37.1"><table:table-cell table:style-name="Tabla37.A1" office:value-type="string"><text:p text:style-name="P10">ARTÍCULO 41.-</text:p></table:table-cell></table:table-row></table:table></draw:text-box></draw:frame>Competencias, Remoción y Duración de los Cargos. Las competencias de cada cargo del Consejo Directivo y el modo de reemplazar a los integrantes y de incorporar como titulares a los suplentes, se determina por reglamentación interna. La duración del mandato será de dos (2) años y podrán ser reelectos. </text:p>
      <text:p text:style-name="P14"/>
      <text:p text:style-name="P14"/>
      <text:p text:style-name="P15"/>
      <text:p text:style-name="P15"/>
      <text:p text:style-name="P17"><text:soft-page-break/>CAPÍTULO VIII </text:p>
      <text:p text:style-name="P17">TRIBUNAL DE ÉTICA Y DISCIPLINA </text:p>
      <text:p text:style-name="P17"/>
      <text:p text:style-name="P14"/>
      <text:p text:style-name="P14"><draw:frame draw:style-name="fr1" draw:name="Marco38" text:anchor-type="paragraph" svg:width="3.687cm" svg:height="0.85cm" draw:z-index="58"><draw:text-box><table:table table:name="Tabla38" table:style-name="Tabla38"><table:table-column table:style-name="Tabla38.A"/><table:table-row table:style-name="Tabla38.1"><table:table-cell table:style-name="Tabla38.A1" office:value-type="string"><text:p text:style-name="P10">ARTÍCULO 42.-</text:p></table:table-cell></table:table-row></table:table></draw:text-box></draw:frame>Funciones. El Tribunal de Ética y Disciplina es el órgano de gobierno con potestad exclusiva y autónoma para investigar, conocer y juzgar, en los casos de faltas o infracciones cometidas por los profesionales <text:s/>Protésicos Dentales en el ejercicio de la profesión; los de inconducta que afecten el decoro de la misma, todos aquellos que hayan violado un principio de Ética Profesional, en un todo de acuerdo a las disposiciones substanciales y rituales de esta Ley, del Código de Ética, Reglamentos y Resoluciones, que en su consecuencia se dicten, debiendo asegurar en todos los casos la garantía del debido proceso. </text:p>
      <text:p text:style-name="P14"/>
      <text:p text:style-name="P14">Lo auxiliará en su función un fiscal quien tendrá el deber de promover las denuncias, intervenir activamente en la instrucción de las causas y velar por el interés general del Colegio. </text:p>
      <text:p text:style-name="P16"/>
      <text:p text:style-name="P14"><draw:frame draw:style-name="fr1" draw:name="Marco39" text:anchor-type="paragraph" svg:width="3.687cm" svg:height="0.85cm" draw:z-index="59"><draw:text-box><table:table table:name="Tabla39" table:style-name="Tabla39"><table:table-column table:style-name="Tabla39.A"/><table:table-row table:style-name="Tabla39.1"><table:table-cell table:style-name="Tabla39.A1" office:value-type="string"><text:p text:style-name="P10">ARTÍCULO 43.-</text:p></table:table-cell></table:table-row></table:table></draw:text-box></draw:frame>Integración. El Tribunal está integrado por tres (3) miembros Titulares y tres (3) Suplentes, contando con un Fiscal Titular y un <text:s/>Suplente. </text:p>
      <text:p text:style-name="P14"/>
      <text:p text:style-name="P14">Son electos por el mismo sistema utilizado para la elección del Consejo Directivo y duran dos (2) años en sus funciones pudiendo ser reelectos. </text:p>
      <text:p text:style-name="P14"/>
      <text:p text:style-name="P14">Tendrá un miembro informante elegido anualmente entre sus titulares. Los miembros del Tribunal y los fiscales pueden excusarse o ser recusados en sus funciones por las mismas causas que los jueces de los tribunales ordinarios de la Provincia. </text:p>
      <text:p text:style-name="P14"/>
      <text:p text:style-name="P14"><draw:frame draw:style-name="fr1" draw:name="Marco40" text:anchor-type="paragraph" svg:width="3.687cm" svg:height="0.85cm" draw:z-index="60"><draw:text-box><table:table table:name="Tabla40" table:style-name="Tabla40"><table:table-column table:style-name="Tabla40.A"/><table:table-row table:style-name="Tabla40.1"><table:table-cell table:style-name="Tabla40.A1" office:value-type="string"><text:p text:style-name="P10">ARTÍCULO 44.-</text:p></table:table-cell></table:table-row></table:table></draw:text-box></draw:frame>Incompatibilidad. El desempeño de cargo en el Tribunal es incompatible con toda otra función en el Consejo Provincial. </text:p>
      <text:p text:style-name="P14"/>
      <text:p text:style-name="P14"><draw:frame draw:style-name="fr1" draw:name="Marco41" text:anchor-type="paragraph" svg:width="3.687cm" svg:height="0.85cm" draw:z-index="61"><draw:text-box><table:table table:name="Tabla41" table:style-name="Tabla41"><table:table-column table:style-name="Tabla41.A"/><table:table-row table:style-name="Tabla41.1"><table:table-cell table:style-name="Tabla41.A1" office:value-type="string"><text:p text:style-name="P10">ARTÍCULO 45.-</text:p></table:table-cell></table:table-row></table:table></draw:text-box></draw:frame>Denunciante. El denunciante no es parte del proceso disciplinario, pero está obligado a colaborar en la forma que determine la reglamentación para la investigación de la verdad. </text:p>
      <text:p text:style-name="P14"><text:soft-page-break/></text:p>
      <text:p text:style-name="P14"><draw:frame draw:style-name="fr1" draw:name="Marco42" text:anchor-type="paragraph" svg:width="3.687cm" svg:height="0.85cm" draw:z-index="62"><draw:text-box><table:table table:name="Tabla42" table:style-name="Tabla42"><table:table-column table:style-name="Tabla42.A"/><table:table-row table:style-name="Tabla42.1"><table:table-cell table:style-name="Tabla42.A1" office:value-type="string"><text:p text:style-name="P10">ARTÍCULO 46.-</text:p></table:table-cell></table:table-row></table:table></draw:text-box></draw:frame>Procedimiento. La Asamblea a propuesta del Consejo Directivo reglamenta las funciones y normas de procedimiento del Tribunal de Ética y Disciplina, aplicándose supletoriamente el Código Procesal Penal de la Provincia en lo que sea compatible. </text:p>
      <text:p text:style-name="P14"/>
      <text:p text:style-name="P14">Reglamentación:</text:p>
      <text:list xml:id="list1443977259" text:style-name="L19">
        <text:list-item>
          <text:p text:style-name="P40">El procedimiento disciplinario se debe iniciar por denuncia o de oficio ante el Consejo Directivo, quien previa vista al matriculado involucrado para que presente su descargo, debe resolver si hay motivo suficiente para iniciar el procedimiento disciplinario y pasar las actuaciones al Tribunal de Ética y Disciplina;</text:p>
        </text:list-item>
        <text:list-item>
          <text:p text:style-name="P40">Contra la resolución del Consejo Directivo que desestime la denuncia el denunciante o el fiscal puede oponer recurso de reconsideración y/o apelación ante la Asamblea quien resolverá si pasan las actuaciones al Tribunal;</text:p>
        </text:list-item>
        <text:list-item>
          <text:p text:style-name="P40">El Tribunal puede disponer directamente la comparencia de testigos, inspecciones y toda otra diligencia o prueba que considere pertinente para la investigación. Puede delegar la realización de diligencias en el Fiscal;</text:p>
        </text:list-item>
        <text:list-item>
          <text:p text:style-name="P40">El procedimiento debe ser sumario y garantizar el debido proceso;</text:p>
        </text:list-item>
        <text:list-item>
          <text:p text:style-name="P40">El Tribunal debe resolver en un plazo no mayor de treinta (30) días de encontrarse la causa en estado;</text:p>
        </text:list-item>
        <text:list-item>
          <text:p text:style-name="P40">Contra la resolución proceden los recursos previstos en el artículo 52 de la presente;</text:p>
        </text:list-item>
        <text:list-item>
          <text:p text:style-name="P40">Las resoluciones definitivas de suspensión y cese de matrícula deben ser <text:s/>publicadas, las demás sanciones deben ser comunicadas a los matriculados. </text:p>
        </text:list-item>
      </text:list>
      <text:p text:style-name="P14"/>
      <text:p text:style-name="P14"><draw:frame draw:style-name="fr1" draw:name="Marco43" text:anchor-type="paragraph" svg:width="3.687cm" svg:height="0.85cm" draw:z-index="63"><draw:text-box><table:table table:name="Tabla43" table:style-name="Tabla43"><table:table-column table:style-name="Tabla43.A"/><table:table-row table:style-name="Tabla43.1"><table:table-cell table:style-name="Tabla43.A1" office:value-type="string"><text:p text:style-name="P10">ARTÍCULO 47.-</text:p></table:table-cell></table:table-row></table:table></draw:text-box></draw:frame>Caducidad del proceso disciplinario. El proceso disciplinario no es susceptible de renuncia ni desistimiento; tampoco operará en él la caducidad de la instancia. La suspensión de la matrícula del profesional imputado no paraliza ni determina la caducidad del procedimiento. La acción disciplinaria sólo se extingue por fallecimiento del imputado o prescripción. </text:p>
      <text:p text:style-name="P14"/>
      <text:p text:style-name="P14"><draw:frame draw:style-name="fr1" draw:name="Marco44" text:anchor-type="paragraph" svg:width="3.687cm" svg:height="0.85cm" draw:z-index="64"><draw:text-box><table:table table:name="Tabla44" table:style-name="Tabla44"><table:table-column table:style-name="Tabla44.A"/><table:table-row table:style-name="Tabla44.1"><table:table-cell table:style-name="Tabla44.A1" office:value-type="string"><text:p text:style-name="P10">ARTÍCULO 48.-</text:p></table:table-cell></table:table-row></table:table></draw:text-box></draw:frame>El Fallo y sus Términos. El fallo debe ser siempre fundado en causa y antecedentes concretos. El <text:soft-page-break/>incumplimiento de la obligación de dictar el fallo dentro de los treinta (30) días hábiles desde que la causa quede en estado de sentencia, constituye falta grave de los miembros del Tribunal responsables de tal omisión. </text:p>
      <text:p text:style-name="P14"/>
      <text:p text:style-name="P14">El Tribunal no puede juzgar hechos o actos que hayan ocurrido y que hayan sido conocidos, más de dos (2) <text:s/>años antes de la fecha de recepción de la denuncia. Si esa circunstancia resultase de la denuncia misma, la debe rechazar sin más trámite, indicando el motivo, salvo que se tratara de un delito de derecho penal que no estuviese prescripto. No se puede abrir causa por hechos anteriores a la vigencia de esta Ley. </text:p>
      <text:p text:style-name="P14"/>
      <text:p text:style-name="P14"><draw:frame draw:style-name="fr1" draw:name="Marco45" text:anchor-type="paragraph" svg:width="3.687cm" svg:height="0.85cm" draw:z-index="65"><draw:text-box><table:table table:name="Tabla45" table:style-name="Tabla45"><table:table-column table:style-name="Tabla45.A"/><table:table-row table:style-name="Tabla45.1"><table:table-cell table:style-name="Tabla45.A1" office:value-type="string"><text:p text:style-name="P10">ARTÍCULO 49.-</text:p></table:table-cell></table:table-row></table:table></draw:text-box></draw:frame>Término de sus funciones. Los miembros que integran el Tribunal deben ejercer sus funciones hasta la conclusión definitiva de la causa que estén conociendo. Si hubiera concluido el mandato se prorroga a ese sólo efecto, sin perjuicio que se designe un nuevo Tribunal, quien debe entender en las nuevas causas que se presenten. </text:p>
      <text:p text:style-name="P14"/>
      <text:p text:style-name="P14"><draw:frame draw:style-name="fr1" draw:name="Marco46" text:anchor-type="paragraph" svg:width="3.687cm" svg:height="0.85cm" draw:z-index="66"><draw:text-box><table:table table:name="Tabla46" table:style-name="Tabla46"><table:table-column table:style-name="Tabla46.A"/><table:table-row table:style-name="Tabla46.1"><table:table-cell table:style-name="Tabla46.A1" office:value-type="string"><text:p text:style-name="P10">ARTÍCULO 50.-</text:p></table:table-cell></table:table-row></table:table></draw:text-box></draw:frame>Sanciones. El cumplimiento de las sanciones impuestas por el Tribunal de Ética y Disciplina, estarán a cargo del Consejo Directivo. </text:p>
      <text:p text:style-name="P14"/>
      <text:p text:style-name="P14"/>
      <text:p text:style-name="P17">CAPÍTULO IX </text:p>
      <text:p text:style-name="P17">EJERCICIO DEL PODER DISCIPLINARIO </text:p>
      <text:p text:style-name="P17"/>
      <text:p text:style-name="P15"/>
      <text:p text:style-name="P14"><draw:frame draw:style-name="fr1" draw:name="Marco47" text:anchor-type="paragraph" svg:width="3.687cm" svg:height="0.85cm" draw:z-index="67"><draw:text-box><table:table table:name="Tabla47" table:style-name="Tabla47"><table:table-column table:style-name="Tabla47.A"/><table:table-row table:style-name="Tabla47.1"><table:table-cell table:style-name="Tabla47.A1" office:value-type="string"><text:p text:style-name="P10">ARTÍCULO 51.-</text:p></table:table-cell></table:table-row></table:table></draw:text-box></draw:frame>Causas. Los profesionales inscriptos en el Colegio quedan sujetos a sanciones disciplinarias por las siguientes causas: </text:p>
      <text:p text:style-name="P14"/>
      <text:list xml:id="list383310593" text:style-name="L20">
        <text:list-item>
          <text:p text:style-name="P41">Condena criminal por delito doloso y cualquier otro procedimiento judicial que lleve aparejada inhabilitación para el ejercicio de la profesión;</text:p>
        </text:list-item>
        <text:list-item>
          <text:p text:style-name="P41">Incumplimiento de las disposiciones enunciadas por la presente Ley, su Reglamento y los Reglamentos Internos que en su consecuencia se dicten;</text:p>
        </text:list-item>
        <text:list-item>
          <text:p text:style-name="P41">Negligencia reiterada, ineptitud manifiesta u omisiones en el cumplimiento de sus deberes profesionales; </text:p>
        </text:list-item>
        <text:list-item>
          <text:p text:style-name="P41"><text:soft-page-break/>Violaciones del régimen de incompatibilidades y /o inhabilidades;</text:p>
        </text:list-item>
        <text:list-item>
          <text:p text:style-name="P41">Incumplimiento de las normas establecidas por el Código de Ética Profesional; </text:p>
        </text:list-item>
        <text:list-item>
          <text:p text:style-name="P41">Comisión de actos que afecten las relaciones profesionales de cualquier índole y la actuación en entidades que menoscaben a la profesión o al libre ejercicio de la misma; </text:p>
        </text:list-item>
        <text:list-item>
          <text:p text:style-name="P41">Todo acto de cualquier naturaleza que comprometa el honor, el decoro y la dignidad de la profesión. </text:p>
        </text:list-item>
      </text:list>
      <text:list xml:id="list907226554" text:style-name="L21">
        <text:list-header>
          <text:p text:style-name="P42"/>
        </text:list-header>
      </text:list>
      <text:p text:style-name="P14"><draw:frame draw:style-name="fr1" draw:name="Marco48" text:anchor-type="paragraph" svg:width="3.687cm" svg:height="0.85cm" draw:z-index="68"><draw:text-box><table:table table:name="Tabla48" table:style-name="Tabla48"><table:table-column table:style-name="Tabla48.A"/><table:table-row table:style-name="Tabla48.1"><table:table-cell table:style-name="Tabla48.A1" office:value-type="string"><text:p text:style-name="P10">ARTÍCULO 52.-</text:p></table:table-cell></table:table-row></table:table></draw:text-box></draw:frame>Sanciones. Para la aplicación de las sanciones disciplinarias a los profesionales colegiados se debe tener en cuenta la gravedad de la falta, la reiteración y las circunstancias que la determinaron y serán las siguientes: </text:p>
      <text:list xml:id="list552389830" text:style-name="L22">
        <text:list-item>
          <text:p text:style-name="P43">Apercibimiento;</text:p>
        </text:list-item>
        <text:list-item>
          <text:p text:style-name="P43">Suspensión de la matrícula de hasta seis (6) meses;</text:p>
        </text:list-item>
        <text:list-item>
          <text:p text:style-name="P43">Cancelación de la matrícula </text:p>
        </text:list-item>
      </text:list>
      <text:list xml:id="list852368929" text:style-name="L23">
        <text:list-header>
          <text:p text:style-name="P44"/>
          <text:p text:style-name="P46">La sanción establecida en el inciso a) puede ser apelada ante la asamblea. </text:p>
        </text:list-header>
      </text:list>
      <text:p text:style-name="P14"/>
      <text:p text:style-name="P14">Las sanciones prescriptas por los incisos b y c son recurribles dentro de los diez (10) días desde su notificación ante la Cámara de Apelaciones en lo Penal correspondiente a la sede del Colegio. </text:p>
      <text:p text:style-name="P14"/>
      <text:p text:style-name="P14"><draw:frame draw:style-name="fr1" draw:name="Marco49" text:anchor-type="paragraph" svg:width="3.687cm" svg:height="0.85cm" draw:z-index="69"><draw:text-box><table:table table:name="Tabla49" table:style-name="Tabla49"><table:table-column table:style-name="Tabla49.A"/><table:table-row table:style-name="Tabla49.1"><table:table-cell table:style-name="Tabla49.A1" office:value-type="string"><text:p text:style-name="P10">ARTÍCULO 53.-</text:p></table:table-cell></table:table-row></table:table></draw:text-box></draw:frame>Rehabilitación. El Consejo Directivo, por resolución fundada, puede disponer la rehabilitación del profesional excluido de la matrícula, siempre que hayan transcurrido tres (3) años del fallo disciplinario firme y cesado, en su caso, las consecuencias de la condena penal recaída. </text:p>
      <text:p text:style-name="P14"/>
      <text:p text:style-name="P14"/>
      <text:p text:style-name="P17">CAPÍTULO X </text:p>
      <text:p text:style-name="P17">COMISIÓN REVISORA DE CUENTAS </text:p>
      <text:p text:style-name="P17"/>
      <text:p text:style-name="P18"/>
      <text:p text:style-name="P14"><draw:frame draw:style-name="fr1" draw:name="Marco50" text:anchor-type="paragraph" svg:width="3.687cm" svg:height="0.85cm" draw:z-index="70"><draw:text-box><table:table table:name="Tabla50" table:style-name="Tabla50"><table:table-column table:style-name="Tabla50.A"/><table:table-row table:style-name="Tabla50.1"><table:table-cell table:style-name="Tabla50.A1" office:value-type="string"><text:p text:style-name="P10">ARTÍCULO 54.-</text:p></table:table-cell></table:table-row></table:table></draw:text-box></draw:frame>Funciones. La Comisión Revisora de Cuentas fiscaliza y controla la administración del Consejo Directivo, ejerciendo sus funciones y respetando la regularidad de la administración. </text:p>
      <text:p text:style-name="P14"/>
      <text:p text:style-name="P14"><text:soft-page-break/></text:p>
      <text:p text:style-name="P14"><draw:frame draw:style-name="fr1" draw:name="Marco51" text:anchor-type="paragraph" svg:width="3.687cm" svg:height="0.85cm" draw:z-index="71"><draw:text-box><table:table table:name="Tabla51" table:style-name="Tabla51"><table:table-column table:style-name="Tabla51.A"/><table:table-row table:style-name="Tabla51.1"><table:table-cell table:style-name="Tabla51.A1" office:value-type="string"><text:p text:style-name="P10">ARTÍCULO 55.-</text:p></table:table-cell></table:table-row></table:table></draw:text-box></draw:frame>Integración, Mandato y Requisitos. La Comisión Revisora de Cuentas se integra con tres (3) miembros titulares y tres (3) suplentes. El mandato de los mismos será de dos (2) años y serán elegidos por simple mayoría de votos en la Asamblea Ordinaria. Para ser miembro del cuerpo se requiere tener domicilio real en el Distrito y una antigüedad mínima de dos (2) años como matriculado, la que no será exigida para la constitución de la primera Comisión. </text:p>
      <text:p text:style-name="P14"/>
      <text:p text:style-name="P14"><draw:frame draw:style-name="fr1" draw:name="Marco52" text:anchor-type="paragraph" svg:width="3.687cm" svg:height="0.85cm" draw:z-index="72"><draw:text-box><table:table table:name="Tabla52" table:style-name="Tabla52"><table:table-column table:style-name="Tabla52.A"/><table:table-row table:style-name="Tabla52.1"><table:table-cell table:style-name="Tabla52.A1" office:value-type="string"><text:p text:style-name="P10">ARTÍCULO 56.-</text:p></table:table-cell></table:table-row></table:table></draw:text-box></draw:frame>Deberes y Atribuciones. Los deberes y atribuciones de la Comisión Revisora de Cuentas, sin perjuicio de los que reglamentariamente se le asignen, son los siguientes: </text:p>
      <text:p text:style-name="P14"/>
      <text:list xml:id="list1179762037" text:style-name="L24">
        <text:list-item>
          <text:p text:style-name="P45">Fiscalizar la administración, comprobando mediante arqueos el estado de las disponibilidades en caja y banco;</text:p>
        </text:list-item>
        <text:list-item>
          <text:p text:style-name="P45">Examinar los libros y documentos del Colegio como asimismo efectuar el control de los ingresos, por períodos no mayores de cuatro (4) meses;</text:p>
        </text:list-item>
        <text:list-item>
          <text:p text:style-name="P45">Asistir a las reuniones del Consejo Directivo y firmar las actas respectivas;</text:p>
        </text:list-item>
        <text:list-item>
          <text:p text:style-name="P45">Verificar el cumplimiento del presupuesto de gastos y cálculo de recursos, aprobado para cada ejercicio por la Asamblea de Colegiados;</text:p>
        </text:list-item>
        <text:list-item>
          <text:p text:style-name="P45">Informar a la Asamblea sobre el balance anual respectivo;</text:p>
        </text:list-item>
        <text:list-item>
          <text:p text:style-name="P45">Convocar a Asamblea Extraordinaria cuando se produjere acefalía del Consejo Directivo, o existiere imposibilidad absoluta y permanente para formar quórum; </text:p>
        </text:list-item>
        <text:list-item>
          <text:p text:style-name="P45">Solicitar al Consejo Directivo la convocatoria a Asamblea Extraordinaria de Colegiados cuando lo juzgue conveniente; </text:p>
        </text:list-item>
        <text:list-item>
          <text:p text:style-name="P45">Convocar a Asamblea Ordinaria de Colegiados cuando omitiera hacerlo el Consejo Directivo; </text:p>
        </text:list-item>
        <text:list-item>
          <text:p text:style-name="P45">Verificar el cumplimiento de las leyes, resoluciones, estatutos y reglamentos, en especial en lo referente a los derechos, deberes y obligaciones de los colegiados. </text:p>
        </text:list-item>
      </text:list>
      <text:p text:style-name="P14"/>
      <text:p text:style-name="P14"/>
      <text:p text:style-name="P14"/>
      <text:p text:style-name="P14"/>
      <text:p text:style-name="P14"/>
      <text:p text:style-name="P17"><text:soft-page-break/>TÍTULO III </text:p>
      <text:p text:style-name="P17"/>
      <text:p text:style-name="P17">CAPÍTULO ÚNICO </text:p>
      <text:p text:style-name="P17">DIPOSICIONES ESPECIALES Y TRANSITORIAS </text:p>
      <text:p text:style-name="P17"/>
      <text:p text:style-name="P15"/>
      <text:p text:style-name="P14"/>
      <text:p text:style-name="P14"><draw:frame draw:style-name="fr1" draw:name="Marco54" text:anchor-type="paragraph" svg:width="3.687cm" svg:height="0.85cm" draw:z-index="73"><draw:text-box><table:table table:name="Tabla54" table:style-name="Tabla54"><table:table-column table:style-name="Tabla54.A"/><table:table-row table:style-name="Tabla54.1"><table:table-cell table:style-name="Tabla54.A1" office:value-type="string"><text:p text:style-name="P10">ARTÍCULO 57.-</text:p></table:table-cell></table:table-row></table:table></draw:text-box></draw:frame>Matriculación. Pueden inscribirse por única vez en el registro de la matrícula del Colegio de Protésicos Dentales las personas que acrediten un título habilitante expedido por Universidades, Escuelas, Institutos Nacionales y/o Provinciales y/o Privados, debidamente reconocidos por la autoridad competente; o expedidos en el extranjero y que se encuentren revalidados en la República Argentina a la fecha de <text:s/>promulgación de la presente ley.</text:p>
      <text:p text:style-name="P14"/>
      <text:p text:style-name="P14">Aquellas personas que posean título otorgado por entidades privadas que no estén debidamente reconocidos por la autoridad competente, demostrando fehacientemente estar ejerciendo la profesión de Protésicos Dentales a la fecha de promulgación de la presente Ley deberán cumplimentar el procedimiento de nivelación que establezca la Autoridad de Aplicación, en el plazo y la forma que determine la reglamentación para poder obtener la matrícula.</text:p>
      <text:p text:style-name="P14"/>
      <text:p text:style-name="P14"><draw:frame draw:style-name="fr1" draw:name="Marco55" text:anchor-type="paragraph" svg:width="3.687cm" svg:height="0.85cm" draw:z-index="74"><draw:text-box><table:table table:name="Tabla55" table:style-name="Tabla55"><table:table-column table:style-name="Tabla55.A"/><table:table-row table:style-name="Tabla55.1"><table:table-cell table:style-name="Tabla55.A1" office:value-type="string"><text:p text:style-name="P10">ARTÍCULO 58.-</text:p></table:table-cell></table:table-row></table:table></draw:text-box></draw:frame>A los efectos de dejar constituido el Colegio que se crea por esta ley, una vez vigente la misma se autoriza a las Asociaciones de Protésistas Dentales a través de su Comisión Directiva, a designar cuatro (4) delegados organizadores del Colegio. <text:s/>Los mismos deberán convocar a través de publicaciones en el Boletín Oficial de la Provincia, de un (1) diario de la ciudad de Rosario y otro de la ciudad de Santa Fe, por el término de tres (3) días a todas aquellas personas que se encuentren ejerciendo las funciones de protésicos dentales a inscribirse en el nuevo Colegio por el término perentorio e improrrogable de ciento veinte (120) días. Los Delegados Organizadores deberán confeccionar dentro del plazo de treinta (30) días del cierre de la inscripción, un padrón electoral provincial y de cada uno de los distritos, de todos los protésicos dentales que conforme a esta ley estuvieran habilitados para matricularse y ejercer la actividad.</text:p>
      <text:p text:style-name="P14"/>
      <text:p text:style-name="P14"><draw:frame draw:style-name="fr1" draw:name="Marco56" text:anchor-type="paragraph" svg:width="3.687cm" svg:height="0.85cm" draw:z-index="75"><draw:text-box><table:table table:name="Tabla56" table:style-name="Tabla56"><table:table-column table:style-name="Tabla56.A"/><table:table-row table:style-name="Tabla56.1"><table:table-cell table:style-name="Tabla56.A1" office:value-type="string"><text:p text:style-name="P10">ARTÍCULO 59.-</text:p></table:table-cell></table:table-row></table:table></draw:text-box></draw:frame><text:soft-page-break/>Los Delegados Organizadores a que se refiere el artículo anterior, deberán redactar dentro del plazo de ciento veinte (120) días siguientes a su designación el reglamento electoral, en un todo de acuerdo a lo establecido en esta ley. Los mismos constituirán <text:s/>la Junta Electoral Transitoria.</text:p>
      <text:p text:style-name="P14"/>
      <text:p text:style-name="P14"><draw:frame draw:style-name="fr1" draw:name="Marco57" text:anchor-type="paragraph" svg:width="3.687cm" svg:height="0.85cm" draw:z-index="76"><draw:text-box><table:table table:name="Tabla57" table:style-name="Tabla57"><table:table-column table:style-name="Tabla57.A"/><table:table-row table:style-name="Tabla57.1"><table:table-cell table:style-name="Tabla57.A1" office:value-type="string"><text:p text:style-name="P10">ARTÍCULO 60.-</text:p></table:table-cell></table:table-row></table:table></draw:text-box></draw:frame>Dentro de los sesenta (60) días siguientes a la redacción del reglamento electoral, los Delegados Organizadores convocarán a elecciones simultáneas de las que podrán participar todos los <text:s/>protésicos dentales incluídos en el padrón electoral provisorio, en toda la Provincia y los respectivos distritos, para elegir los miembros de los distintos órganos de gobierno del Colegio.</text:p>
      <text:p text:style-name="P14"/>
      <text:p text:style-name="P14"><draw:frame draw:style-name="fr1" draw:name="Marco58" text:anchor-type="paragraph" svg:width="3.687cm" svg:height="0.85cm" draw:z-index="77"><draw:text-box><table:table table:name="Tabla58" table:style-name="Tabla58"><table:table-column table:style-name="Tabla58.A"/><table:table-row table:style-name="Tabla58.1"><table:table-cell table:style-name="Tabla58.A1" office:value-type="string"><text:p text:style-name="P10">ARTÍCULO 61.-</text:p></table:table-cell></table:table-row></table:table></draw:text-box></draw:frame>Las autoridades electas para los órganos de gobierno, serán puestas en funciones por la Junta Electoral Transitoria con la mayor inmediatez posible luego del acto electoral. A partir de los treinta (30) días del acto eleccionario entrará en funcionamiento el Colegio de Protésicos Dentales de la Provincia, con los alcances de la presente ley.</text:p>
      <text:p text:style-name="P14"/>
      <text:p text:style-name="P12"><draw:frame draw:style-name="fr1" draw:name="Marco59" text:anchor-type="paragraph" svg:width="3.687cm" svg:height="0.85cm" draw:z-index="78"><draw:text-box><table:table table:name="Tabla59" table:style-name="Tabla59"><table:table-column table:style-name="Tabla59.A"/><table:table-row table:style-name="Tabla59.1"><table:table-cell table:style-name="Tabla59.A1" office:value-type="string"><text:p text:style-name="P10">ARTÍCULO 62.-</text:p></table:table-cell></table:table-row></table:table></draw:text-box></draw:frame>El Poder Ejecutivo reglamentará la presente ley dentro de los sesenta (60) días de su promulgación.</text:p>
      <text:p text:style-name="P6"/>
      <text:p text:style-name="P6"><draw:frame draw:style-name="fr1" draw:name="Marco3" text:anchor-type="paragraph" svg:width="3.66cm" svg:height="0.85cm" draw:z-index="23"><draw:text-box><table:table table:name="Tabla3" table:style-name="Tabla3"><table:table-column table:style-name="Tabla3.A"/><table:table-row table:style-name="Tabla3.1"><table:table-cell table:style-name="Tabla3.A1" office:value-type="string"><text:p text:style-name="P10">ARTÍCULO 63.-</text:p></table:table-cell></table:table-row></table:table></draw:text-box></draw:frame>Comuníquese al Poder Ejecutivo.</text:p>
      <text:p text:style-name="P6"/>
      <text:p text:style-name="P6"/>
      <text:p text:style-name="P7"><text:span text:style-name="T1">SALA DE SESIONES, </text:span><text:s text:c="2"/>1 de <text:s/>octubre de 2015.</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2"><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4M58S</meta:editing-duration>
    <meta:editing-cycles>27</meta:editing-cycles>
    <meta:print-date>2015-10-07T09:57:22</meta:print-date>
    <dc:date>2015-10-07T10:01:12</dc:date>
    <meta:document-statistic meta:table-count="63" meta:image-count="1" meta:object-count="0" meta:page-count="23" meta:paragraph-count="321" meta:word-count="5609" meta:character-count="36308" meta:non-whitespace-character-count="30965"/>
    <meta:template xlink:type="simple" xlink:actuate="onRequest" xlink:title="Predeterminado" xlink:href="../../../../../../../../Escritorio/Datos%20de%20programa/LibreOffice/3/user/template/Predeterminado.ott" meta:date="2012-10-05T11:34:51.79"/>
  </office:meta>
</office:document-meta>
</file>